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4.787cm" fo:margin-left="1.302cm" fo:margin-top="0cm" fo:margin-bottom="0cm" table:align="left" style:writing-mode="lr-tb"/>
    </style:style>
    <style:style style:name="Tableau1.A" style:family="table-column">
      <style:table-column-properties style:column-width="3.44cm"/>
    </style:style>
    <style:style style:name="Tableau1.B" style:family="table-column">
      <style:table-column-properties style:column-width="5.667cm"/>
    </style:style>
    <style:style style:name="Tableau1.C" style:family="table-column">
      <style:table-column-properties style:column-width="5.68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margin-left="0.501cm" fo:margin-right="0cm" fo:text-align="justify" style:justify-single-word="false" fo:text-indent="0cm" style:auto-text-indent="false"/>
    </style:style>
    <style:style style:name="P12" style:family="paragraph" style:parent-style-name="List_20_Paragraph">
      <style:paragraph-properties fo:margin-left="0.501cm" fo:margin-right="0cm" fo:text-align="justify" style:justify-single-word="false" fo:text-indent="0cm" style:auto-text-indent="false"/>
    </style:style>
    <style:style style:name="P13" style:family="paragraph" style:parent-style-name="List_20_Paragraph">
      <style:paragraph-properties fo:margin-left="0.501cm" fo:margin-right="0cm" fo:text-align="justify" style:justify-single-word="false" fo:text-indent="0cm" style:auto-text-indent="false"/>
      <style:text-properties fo:font-weight="bold" style:font-weight-asian="bold"/>
    </style:style>
    <style:style style:name="P14" style:family="paragraph" style:parent-style-name="Standard">
      <style:paragraph-properties fo:margin-left="0.751cm" fo:margin-right="0cm" fo:text-align="justify" style:justify-single-word="false" fo:text-indent="0cm" style:auto-text-indent="false"/>
    </style:style>
    <style:style style:name="P15" style:family="paragraph" style:parent-style-name="Standard">
      <style:paragraph-properties fo:margin-left="0.751cm" fo:margin-right="0cm" fo:text-align="justify" style:justify-single-word="false" fo:text-indent="0cm" style:auto-text-indent="false"/>
      <style:text-properties style:font-name-complex="Calibri1"/>
    </style:style>
    <style:style style:name="P16" style:family="paragraph" style:parent-style-name="List_20_Paragraph">
      <style:paragraph-properties fo:margin-left="0.751cm" fo:margin-right="0cm" fo:text-align="justify" style:justify-single-word="false" fo:text-indent="0cm" style:auto-text-indent="false"/>
    </style:style>
    <style:style style:name="P17" style:family="paragraph" style:parent-style-name="List_20_Paragraph">
      <style:paragraph-properties fo:margin-left="0.751cm" fo:margin-right="0cm" fo:text-align="justify" style:justify-single-word="false" fo:text-indent="0cm" style:auto-text-indent="false"/>
      <style:text-properties fo:font-weight="bold" style:font-weight-asian="bold"/>
    </style:style>
    <style:style style:name="P18" style:family="paragraph" style:parent-style-name="Standard">
      <style:paragraph-properties fo:margin-left="1.501cm" fo:margin-right="0cm" fo:text-align="justify" style:justify-single-word="false" fo:text-indent="0cm" style:auto-text-indent="false"/>
    </style:style>
    <style:style style:name="P19" style:family="paragraph" style:parent-style-name="Standard">
      <style:paragraph-properties fo:margin-left="1.501cm" fo:margin-right="0cm" fo:line-height="150%" fo:text-align="justify" style:justify-single-word="false" fo:text-indent="0cm" style:auto-text-indent="false"/>
    </style:style>
    <style:style style:name="P20" style:family="paragraph" style:parent-style-name="Standard">
      <style:paragraph-properties fo:margin-left="1.501cm" fo:margin-right="0cm" fo:text-align="justify" style:justify-single-word="false" fo:text-indent="0cm" style:auto-text-indent="false"/>
      <style:text-properties fo:font-size="12pt" style:font-size-asian="12pt" style:font-name-complex="Calibri1" style:font-size-complex="12pt"/>
    </style:style>
    <style:style style:name="P21" style:family="paragraph" style:parent-style-name="List_20_Paragraph">
      <style:paragraph-properties fo:margin-left="1.501cm" fo:margin-right="0cm" fo:text-align="justify" style:justify-single-word="false" fo:text-indent="0cm" style:auto-text-indent="false"/>
    </style:style>
    <style:style style:name="P22" style:family="paragraph" style:parent-style-name="Standard">
      <style:paragraph-properties fo:margin-left="2.501cm" fo:margin-right="0cm" fo:text-align="justify" style:justify-single-word="false" fo:text-indent="-1cm" style:auto-text-indent="false"/>
    </style:style>
    <style:style style:name="P23" style:family="paragraph" style:parent-style-name="Standard">
      <style:paragraph-properties fo:margin-left="2.501cm" fo:margin-right="0cm" fo:text-align="justify" style:justify-single-word="false" fo:text-indent="0cm" style:auto-text-indent="false"/>
    </style:style>
    <style:style style:name="P24" style:family="paragraph" style:parent-style-name="Standard">
      <style:paragraph-properties fo:margin-left="1.251cm" fo:margin-right="0cm" fo:text-align="justify" style:justify-single-word="false" fo:text-indent="0cm" style:auto-text-indent="false"/>
    </style:style>
    <style:style style:name="P25" style:family="paragraph" style:parent-style-name="List_20_Paragraph">
      <style:paragraph-properties fo:margin-left="1.251cm" fo:margin-right="0cm" fo:text-align="justify" style:justify-single-word="false" fo:text-indent="0cm" style:auto-text-indent="false"/>
    </style:style>
    <style:style style:name="P26" style:family="paragraph" style:parent-style-name="List_20_Paragraph">
      <style:paragraph-properties fo:margin-left="1.386cm" fo:margin-right="0cm" fo:text-align="justify" style:justify-single-word="false" fo:text-indent="0cm" style:auto-text-indent="false"/>
    </style:style>
    <style:style style:name="P27" style:family="paragraph" style:parent-style-name="List_20_Paragraph">
      <style:paragraph-properties fo:margin-left="0cm" fo:margin-right="0cm" fo:line-height="150%" fo:text-align="justify" style:justify-single-word="false" fo:text-indent="0cm" style:auto-text-indent="false"/>
    </style:style>
    <style:style style:name="P28" style:family="paragraph" style:parent-style-name="List_20_Paragraph">
      <style:paragraph-properties fo:margin-left="0cm" fo:margin-right="0cm" fo:text-align="justify" style:justify-single-word="false" fo:text-indent="0cm" style:auto-text-indent="false"/>
    </style:style>
    <style:style style:name="P29" style:family="paragraph" style:parent-style-name="List_20_Paragraph">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30" style:family="paragraph" style:parent-style-name="List_20_Paragraph">
      <style:paragraph-properties fo:margin-left="2.251cm" fo:margin-right="0cm" fo:text-align="justify" style:justify-single-word="false" fo:text-indent="0cm" style:auto-text-indent="false"/>
    </style:style>
    <style:style style:name="P31" style:family="paragraph" style:parent-style-name="List_20_Paragraph">
      <style:paragraph-properties fo:margin-left="2.251cm" fo:margin-right="0cm" fo:text-align="justify" style:justify-single-word="false" fo:text-indent="0cm" style:auto-text-indent="false">
        <style:tab-stops>
          <style:tab-stop style:position="1.501cm"/>
        </style:tab-stops>
      </style:paragraph-properties>
    </style:style>
    <style:style style:name="P32" style:family="paragraph" style:parent-style-name="List_20_Paragraph">
      <style:paragraph-properties fo:margin-left="2.773cm" fo:margin-right="0cm" fo:text-align="justify" style:justify-single-word="false" fo:text-indent="0cm" style:auto-text-indent="false"/>
    </style:style>
    <style:style style:name="P33" style:family="paragraph" style:parent-style-name="Standard" style:master-page-name="Standard">
      <style:paragraph-properties style:page-number="auto"/>
      <style:text-properties fo:font-weight="bold" style:font-weight-asian="bold"/>
    </style:style>
    <style:style style:name="P34" style:family="paragraph" style:parent-style-name="Standard">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39" style:family="paragraph" style:parent-style-name="Standard">
      <style:paragraph-properties fo:margin-left="0.751cm" fo:margin-right="0cm" fo:text-align="justify" style:justify-single-word="false" fo:text-indent="0cm" style:auto-text-indent="false"/>
    </style:style>
    <style:style style:name="P40" style:family="paragraph" style:parent-style-name="Standard">
      <style:paragraph-properties fo:margin-left="1.501cm" fo:margin-right="0cm" fo:text-align="justify" style:justify-single-word="false" fo:text-indent="0cm" style:auto-text-indent="false"/>
      <style:text-properties fo:font-size="12pt" style:font-size-asian="12pt" style:font-name-complex="Calibri1" style:font-size-complex="12pt"/>
    </style:style>
    <style:style style:name="P41" style:family="paragraph" style:parent-style-name="Standard">
      <style:paragraph-properties fo:margin-left="1.501cm" fo:margin-right="0cm" fo:text-align="justify" style:justify-single-word="false" fo:text-indent="0cm" style:auto-text-indent="false"/>
    </style:style>
    <style:style style:name="P42" style:family="paragraph" style:parent-style-name="Standard">
      <style:paragraph-properties fo:margin-left="1.501cm" fo:margin-right="0cm" fo:text-align="justify" style:justify-single-word="false" fo:text-indent="0cm" style:auto-text-indent="false"/>
      <style:text-properties fo:color="#ff3333" officeooo:rsid="0002a84a" officeooo:paragraph-rsid="0002a84a"/>
    </style:style>
    <style:style style:name="P43" style:family="paragraph" style:parent-style-name="Standard">
      <style:paragraph-properties fo:margin-left="1.501cm" fo:margin-right="0cm" fo:text-align="justify" style:justify-single-word="false" fo:text-indent="0cm" style:auto-text-indent="false"/>
      <style:text-properties fo:color="#ff3333" officeooo:rsid="0005608e" officeooo:paragraph-rsid="0005608e"/>
    </style:style>
    <style:style style:name="P44" style:family="paragraph" style:parent-style-name="Standard">
      <style:paragraph-properties fo:margin-left="1.501cm" fo:margin-right="0cm" fo:text-align="justify" style:justify-single-word="false" fo:text-indent="0.997cm" style:auto-text-indent="false"/>
      <style:text-properties fo:font-size="12pt" style:font-size-asian="12pt" style:font-name-complex="Calibri1" style:font-size-complex="12pt"/>
    </style:style>
    <style:style style:name="P45" style:family="paragraph" style:parent-style-name="Standard">
      <style:paragraph-properties fo:margin-left="2.498cm" fo:margin-right="0cm" fo:text-align="justify" style:justify-single-word="false" fo:text-indent="0cm" style:auto-text-indent="false"/>
      <style:text-properties fo:font-size="12pt" style:font-size-asian="12pt" style:font-name-complex="Calibri1" style:font-size-complex="12pt"/>
    </style:style>
    <style:style style:name="P46" style:family="paragraph" style:parent-style-name="Standard">
      <style:paragraph-properties fo:margin-left="0.501cm" fo:margin-right="0cm" fo:text-align="justify" style:justify-single-word="false" fo:text-indent="0cm" style:auto-text-indent="false"/>
      <style:text-properties fo:font-weight="bold" style:font-weight-asian="bold"/>
    </style:style>
    <style:style style:name="P47" style:family="paragraph" style:parent-style-name="List_20_Paragraph" style:list-style-name="WWNum3">
      <style:paragraph-properties fo:text-align="justify" style:justify-single-word="false"/>
      <style:text-properties fo:font-weight="bold" style:font-weight-asian="bold"/>
    </style:style>
    <style:style style:name="P48" style:family="paragraph" style:parent-style-name="List_20_Paragraph">
      <style:paragraph-properties fo:margin-left="1.251cm" fo:margin-right="0cm" fo:text-align="justify" style:justify-single-word="false" fo:text-indent="0cm" style:auto-text-indent="false"/>
      <style:text-properties fo:font-size="12pt" style:font-size-asian="12pt" style:font-name-complex="Calibri1" style:font-size-complex="12pt"/>
    </style:style>
    <style:style style:name="P49" style:family="paragraph" style:parent-style-name="List_20_Paragraph">
      <style:paragraph-properties fo:margin-left="0.501cm" fo:margin-right="0cm" fo:text-align="justify" style:justify-single-word="false" fo:text-indent="0cm" style:auto-text-indent="false"/>
      <style:text-properties fo:font-weight="bold" style:font-weight-asian="bold"/>
    </style:style>
    <style:style style:name="P50" style:family="paragraph" style:parent-style-name="List_20_Paragraph">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officeooo:rsid="0005608e" style:font-weight-asian="bold" style:font-weight-complex="bold"/>
    </style:style>
    <style:style style:name="T4" style:family="text">
      <style:text-properties style:font-name="Wingdings 2" fo:font-weight="bold" style:font-name-asian="Wingdings 21" style:font-weight-asian="bold" style:font-name-complex="Wingdings 21"/>
    </style:style>
    <style:style style:name="T5" style:family="text">
      <style:text-properties style:font-name="Wingdings 2" style:font-name-asian="Wingdings 21" style:font-name-complex="Wingdings 21"/>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font-size-asian="12pt" style:font-name-complex="Calibri1"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complex="Calibri1"/>
    </style:style>
    <style:style style:name="T12" style:family="text">
      <style:text-properties officeooo:rsid="0003e667"/>
    </style:style>
    <style:style style:name="T13" style:family="text">
      <style:text-properties officeooo:rsid="0005608e"/>
    </style:style>
    <style:style style:name="T14" style:family="text">
      <style:text-properties fo:color="#ff3333"/>
    </style:style>
    <style:style style:name="T15" style:family="text">
      <style:text-properties fo:color="#ff3333" officeooo:rsid="0005608e"/>
    </style:style>
    <style:style style:name="T16" style:family="text">
      <style:text-properties fo:color="#ff3333" fo:font-weight="bold" officeooo:rsid="0005608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Ecole Primaire de Paillencourt</text:p>
      <text:p text:style-name="Standard"><text:span text:style-name="T1">Rue du Four : </text:span><text:span text:style-name="T4"></text:span><text:span text:style-name="T1"> 03-27-79-69-01</text:span></text:p>
      <text:p text:style-name="Standard"><text:span text:style-name="T1">17 bis rue d’Estrun (Direction) : </text:span><text:span text:style-name="T4"></text:span><text:span text:style-name="T1"> 03-27-79-60-40</text:span></text:p>
      <text:p text:style-name="P2">59295 Paillencourt</text:p>
      <text:p text:style-name="P2"/>
      <text:p text:style-name="P2"/>
      <text:p text:style-name="P36">REGLEMENT <text:s/>INTERIEUR <text:s/>DE <text:s/>L’ECOLE</text:p>
      <text:p text:style-name="P3">(Mise à jour du 2<text:span text:style-name="T13">1</text:span> novembre 201<text:span text:style-name="T13">9</text:span>, en conformité avec la circulaire n° 91-124 du 6 juin 1991, </text:p>
      <text:p text:style-name="P3">Validé par le conseil d’école du 2<text:span text:style-name="T13">2</text:span> novembre 201<text:span text:style-name="T13">9</text:span>)</text:p>
      <text:p text:style-name="P3"/>
      <text:p text:style-name="Standard"/>
      <text:p text:style-name="P4"><text:span text:style-name="T6">1 – <text:s/></text:span><text:span text:style-name="T7">ADMISSION ET INSCRIPTION</text:span></text:p>
      <text:p text:style-name="P11">L’admission à l’école maternelle ou élémentaire est enregistrée par le Directeur de l’école sur présentation du <text:s/>livret de famille, d’un certificat du médecin de famille, du carnet de santé attestant que l’enfant a subi les vaccinations obligatoires pour son âge ou justifie d’une contre-indication et du certificat d’inscription délivré par le maire de la commune dont dépend l’école.</text:p>
      <text:p text:style-name="P11"/>
      <text:list xml:id="list5006331673030417108" text:style-name="WWNum3">
        <text:list-item>
          <text:list>
            <text:list-item>
              <text:p text:style-name="P47">- <text:s/>Admission à l’école maternelle :</text:p>
            </text:list-item>
          </text:list>
        </text:list-item>
      </text:list>
      <text:p text:style-name="P21">Les enfants dont l’état de santé et de maturation physiologique et psychologique constaté par le médecin de famille est compatible avec la vie en milieu scolaire, peuvent être admis à l’école maternelle, en classe ou en section maternelle.</text:p>
      <text:p text:style-name="P21">Cette admission est prononcée dans la limite des places disponibles, au profit des enfants âgés de 2 ans révolus au jour de la rentrée scolaire.</text:p>
      <text:p text:style-name="P21">Aucune discrimination ne peut être faite pour l’admission dans les classes maternelles d’enfants étrangers (cf circulaire n° 84-246 du 16 juillet 1984 publiée au BO n° 30 du 26 juillet 1984).</text:p>
      <text:p text:style-name="P26"/>
      <text:p text:style-name="P16"><text:span text:style-name="T1">1.2 -</text:span> <text:s/><text:span text:style-name="T1">Admission à l’école élémentaire :</text:span></text:p>
      <text:p text:style-name="P21">Doivent être présentés à l’école élémentaire, à la rentrée scolaire, les enfants ayant 6 ans révolus au 31 décembre de l’année en cours.</text:p>
      <text:p text:style-name="P21">L’instruction est obligatoire pour les enfants des deux sexes français et étrangers à partir de 6 ans et aucune discrimination pour l’admission d’enfants étrangers à l’école élémentaire ne peut être faite.</text:p>
      <text:p text:style-name="P21"/>
      <text:p text:style-name="P14"><text:span text:style-name="T1">1.3 -</text:span> <text:span text:style-name="T1">Dispositions communes :</text:span></text:p>
      <text:p text:style-name="P21">Les modalités d’admission à l’école maternelle et élémentaire définies ci-dessus ne sont applicables que lors de la première inscription dans l’école concernée.</text:p>
      <text:p text:style-name="P21">En cas de changement d’école, un <text:s/>certificat de radiation émanant de l’école d’origine doit être présenté. En outre, le livret scolaire est transmis, soit par l’intermédiaire des parents soit par celle du Directeur, à la nouvelle école.</text:p>
      <text:p text:style-name="P21">Le Directeur est responsable de la tenue du registre des élèves inscrits. Il veille à l’exactitude et à l’actualisation des renseignements qui figurent sur ce document.</text:p>
      <text:p text:style-name="P21"/>
      <text:p text:style-name="P5"><text:span text:style-name="T6">2 – </text:span><text:span text:style-name="T7">FREQUENTATION ET OBLIGATION SCOLAIRE</text:span></text:p>
      <text:p text:style-name="P38">2.1 - Ecole maternelle :</text:p>
      <text:p text:style-name="P18">L’inscription à l’école maternelle implique l’engagement pour la famille d’une bonne fréquentation souhaitable pour le développement de la personnalité de l’enfant et le préparant ainsi à recevoir la formation donnée par l’école élémentaire.</text:p>
      <text:p text:style-name="P18">A défaut d’une fréquentation régulière, l’enfant pourra être rayé des listes des inscrits et rendu à sa famille par le Directeur de l’école qui aura au préalable, <text:s/>réuni <text:s/>l’équipe éducative (Article 21 du décret n° 90-788 du 6 septembre 1990).</text:p>
      <text:p text:style-name="P42">L'école est rendue maintenant obligatoire à partir de 3 ans <text:span text:style-name="T12">( rentrée en septembre pour tous <text:s/>les enfants qui ont <text:s/>3 ans durant l'année civile). Des aménagements sont rendus possibles si l'enfant n'est pas encore propre, mais cet aménagement sera consigné sur un document écrit et signé par les parents, l'enseignant et le directeur.</text:span></text:p>
      <text:p text:style-name="P43">Les couches sont interdites à l'école, que ce soit pour la sieste ou en cas de maladie.</text:p>
      <text:p text:style-name="P6"/>
      <text:p text:style-name="P14"><text:span text:style-name="T1"/></text:p>
      <text:p text:style-name="P14"><text:span text:style-name="T1"/></text:p>
      <text:p text:style-name="P14"><text:span text:style-name="T1"/></text:p>
      <text:p text:style-name="P14"><text:span text:style-name="T1"/></text:p>
      <text:p text:style-name="P14"><text:soft-page-break/><text:span text:style-name="T1"/></text:p>
      <text:p text:style-name="P14"><text:span text:style-name="T1">2.2 -</text:span> <text:span text:style-name="T1">Ecole élémentaire :</text:span></text:p>
      <text:p text:style-name="P22"><text:span text:style-name="T1">2.2.1 -</text:span> <text:span text:style-name="T10">La fréquentation régulière de l’école élémentaire est obligatoire</text:span>, conformément aux textes</text:p>
      <text:p text:style-name="P22"><text:s text:c="12"/>législatifs et réglementaires en vigueur.</text:p>
      <text:p text:style-name="P6"/>
      <text:p text:style-name="P22"><text:span text:style-name="T1">2.2.2.-</text:span> <text:span text:style-name="T10">Absences</text:span><text:span text:style-name="T1"> :</text:span></text:p>
      <text:p text:style-name="P23">Les absences sont consignées chaque demi-journée dans un registre tenu par le maître.</text:p>
      <text:p text:style-name="P23"><text:span text:style-name="T14">Toute absence </text:span><text:span text:style-name="T15">doit être</text:span><text:span text:style-name="T14"> signalée </text:span><text:span text:style-name="T15">le jour même par les</text:span><text:span text:style-name="T14"> parents de l’élève ou </text:span><text:span text:style-name="T15">par</text:span><text:span text:style-name="T14"> la personne à qui il est confié. </text:span><text:span text:style-name="T15">(</text:span><text:span text:style-name="T16">par téléphone : maternelle 03 27 79 69 01, élémentaire : 03 27 79 60 40, par mail : </text:span><text:a xlink:type="simple" xlink:href="mailto:ce.0594957t@ac-lille.fr" text:style-name="Internet_20_link" text:visited-style-name="Visited_20_Internet_20_Link">ce.0594957t@ac-lille.fr</text:a><text:span text:style-name="T15">) De plus les absences doivent être excusées par un mot des parents qui sera remis aux enseignants au retour de l'élève en classe</text:span><text:span text:style-name="T14">.</text:span></text:p>
      <text:p text:style-name="P23">A la fin de chaque mois, après un dialogue préalable avec la famille, la Directrice ou le Directeur d’école signale à l’Inspecteur d’Académie, Directeur des services départementaux de l’Education Nationale, les élèves dont l’assiduité est irrégulière, c’est-à-dire ayant manqué la classe sans motif légitime ni excuse valable au moins quatre demi-journées dans le mois.</text:p>
      <text:p text:style-name="P23">Toutefois, les autorisations d’absences peuvent être accordées par le Directeur, à la demande écrite des familles, pour répondre à des obligations de caractère exceptionnel.</text:p>
      <text:p text:style-name="P23">Les activités d’éducation physique, et en particulier la piscine, sont obligatoires. Un enfant pourra exceptionnellement en être dispensé à la demande de ses parents. Cependant, si la dispense doit durer plusieurs jours, un certificat médical sera demandé. </text:p>
      <text:p text:style-name="P23"/>
      <text:p text:style-name="P14"><text:span text:style-name="T1">2.3 –</text:span> <text:span text:style-name="T1">Dispositions communes : horaires et aménagement du temps scolaire :</text:span></text:p>
      <text:p text:style-name="P18">Les horaires d’ouverture des portes sont :</text:p>
      <text:p text:style-name="P18">Pour l’école maternelle : 8 h 50 et 13 h 20, les portes sont fermées à 9 h 00 et 13 h 30</text:p>
      <text:p text:style-name="P18">Pour l’école élémentaire : 8 h 55 et 13 h 25, les portes sont fermées à 9 h 05 et 13 h35</text:p>
      <text:p text:style-name="P19">Les horaires de sortie sont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JOURS</text:p>
          </table:table-cell>
          <table:table-cell table:style-name="Tableau1.A1" office:value-type="string">
            <text:p text:style-name="P35">Ecole MATERNELLE</text:p>
          </table:table-cell>
          <table:table-cell table:style-name="Tableau1.A1" office:value-type="string">
            <text:p text:style-name="P35">Ecole ELEMENTAIRE</text:p>
          </table:table-cell>
        </table:table-row>
        <table:table-row table:style-name="Tableau1.1">
          <table:table-cell table:style-name="Tableau1.A1" office:value-type="string">
            <text:p text:style-name="P3">Lundi</text:p>
          </table:table-cell>
          <table:table-cell table:style-name="Tableau1.A1" office:value-type="string">
            <text:p text:style-name="P3">12 h 00 et <text:s/>16 h 30</text:p>
          </table:table-cell>
          <table:table-cell table:style-name="Tableau1.A1" office:value-type="string">
            <text:p text:style-name="P3">12 h 05 et <text:s/>16 h 35</text:p>
          </table:table-cell>
        </table:table-row>
        <table:table-row table:style-name="Tableau1.1">
          <table:table-cell table:style-name="Tableau1.A1" office:value-type="string">
            <text:p text:style-name="P3">Mardi</text:p>
          </table:table-cell>
          <table:table-cell table:style-name="Tableau1.A1" office:value-type="string">
            <text:p text:style-name="P3">12 h 00 et <text:s/>16 h 30</text:p>
          </table:table-cell>
          <table:table-cell table:style-name="Tableau1.A1" office:value-type="string">
            <text:p text:style-name="P3">12 h 05 et <text:s/>16 h 35</text:p>
          </table:table-cell>
        </table:table-row>
        <table:table-row table:style-name="Tableau1.1">
          <table:table-cell table:style-name="Tableau1.A1" office:value-type="string">
            <text:p text:style-name="P3">Jeudi</text:p>
          </table:table-cell>
          <table:table-cell table:style-name="Tableau1.A1" office:value-type="string">
            <text:p text:style-name="P3">12 h 00 et <text:s/>16 h 30</text:p>
          </table:table-cell>
          <table:table-cell table:style-name="Tableau1.A1" office:value-type="string">
            <text:p text:style-name="P3">12 h 05 et <text:s/>16 h 35</text:p>
          </table:table-cell>
        </table:table-row>
        <table:table-row table:style-name="Tableau1.1">
          <table:table-cell table:style-name="Tableau1.A1" office:value-type="string">
            <text:p text:style-name="P3">Vendredi</text:p>
          </table:table-cell>
          <table:table-cell table:style-name="Tableau1.A1" office:value-type="string">
            <text:p text:style-name="P3">12 h 00 et <text:s/>16 h 30</text:p>
          </table:table-cell>
          <table:table-cell table:style-name="Tableau1.A1" office:value-type="string">
            <text:p text:style-name="P3">12 h 05 et <text:s/>16 h 35</text:p>
          </table:table-cell>
        </table:table-row>
      </table:table>
      <text:p text:style-name="P18">Tout enfant encore présent 5 minutes après les heures de sortie en maternelle sera considéré comme étant en garderie.</text:p>
      <text:p text:style-name="P18"/>
      <text:p text:style-name="P14"><text:span text:style-name="T1">2.4 –</text:span> <text:span text:style-name="T1">Disposition en cas de grève :</text:span></text:p>
      <text:p text:style-name="P18">Un service d’accueil minimum sera assuré à l’école en cas de grève.</text:p>
      <text:p text:style-name="P21"/>
      <text:p text:style-name="P27"><text:span text:style-name="T6">3 - <text:s/></text:span><text:span text:style-name="T7">VIE SCOLAIRE</text:span></text:p>
      <text:p text:style-name="P14"><text:span text:style-name="T1">3.1-</text:span> <text:span text:style-name="T1">Dispositions générales :</text:span></text:p>
      <text:p text:style-name="P18"><text:span text:style-name="T1">3.1.1 - </text:span>Le maître s’interdit tout comportement, geste ou parole qui traduirait indifférence ou mépris à</text:p>
      <text:p text:style-name="P18"><text:s text:c="12"/>l’égard de l’élève ou de sa famille, ou qui serait susceptible de blesser la sensibilité des enfants.</text:p>
      <text:p text:style-name="P18"><text:s text:c="12"/>De même, les élèves, comme leur famille, doivent s’interdire tout comportement, geste ou parole</text:p>
      <text:p text:style-name="P18"><text:s text:c="12"/>qui porterait atteinte à la fonction ou à la personne du maître et au respect dû à leurs camarades ou</text:p>
      <text:p text:style-name="P18"><text:s text:c="12"/>aux familles de ceux-ci.</text:p>
      <text:p text:style-name="P18"/>
      <text:p text:style-name="P18"><text:span text:style-name="T1">3.1.2 - </text:span><text:span text:style-name="T10">Il est rappelé que les jouets et les sucettes doivent rester à la maison et n’ont pas leur place dans</text:span></text:p>
      <text:p text:style-name="P6"><text:span text:style-name="T1"><text:s text:c="28"/></text:span><text:span text:style-name="T10"><text:s/>les cartables des enfants.</text:span></text:p>
      <text:p text:style-name="P7"/>
      <text:p text:style-name="P18"><text:span text:style-name="T2">3.1.3 </text:span><text:span text:style-name="T11">- </text:span><text:span text:style-name="T8">L'utilisation de téléphones, d'appareils photo ou tout appareil permettant de prendre des</text:span></text:p>
      <text:p text:style-name="P20"><text:s text:c="10"/>photos durant le temps scolaire ou les sorties scolaires sera interdite (y compris pour les</text:p>
      <text:p text:style-name="P20"><text:tab/> parents accompagnateurs) afin d'éviter que des photos ne se retrouvent sur le Net. Seuls les</text:p>
      <text:p text:style-name="P20"><text:tab/> enseignants (ou des parents à la demande de l'enseignant) seront autorisés à photographier </text:p>
      <text:p text:style-name="P20"><text:tab/> ou filmer les enfants.</text:p>
      <text:p text:style-name="P20"/>
      <text:p text:style-name="P18"><text:span text:style-name="T2">3.1.4</text:span><text:span text:style-name="T11"> - </text:span><text:span text:style-name="T8">Il est maintenant interdit aux enfants de prendre de l'argent lors des sorties scolaires (y</text:span></text:p>
      <text:p text:style-name="P20"><text:s text:c="10"/>compris la piscine) afin d'éviter les problèmes éventuels de vol ou de perte (en ce qui</text:p>
      <text:p text:style-name="P44"><text:s/>concerne la piscine, les enfants prendront un goûter plutôt que de l'argent pour </text:p>
      <text:p text:style-name="P45"><text:s/>le distributeur).</text:p>
      <text:p text:style-name="P15"><text:soft-page-break/></text:p>
      <text:p text:style-name="P14"/>
      <text:p text:style-name="P38"/>
      <text:p text:style-name="P14"><text:span text:style-name="T1">3.2 –</text:span> <text:span text:style-name="T1">Sanctions :</text:span></text:p>
      <text:p text:style-name="P18">L’école joue un rôle primordial dans la socialisation de l’enfant : tout doit être mis en œuvre pour que son épanouissement y soit favorisé.</text:p>
      <text:p text:style-name="P18">Un élève ne peut être privé de la totalité de la récréation, toutefois, la privation d’une partie de la récréation peut être envisagée en termes de sanction. Un enfant momentanément difficile peut être isolé pendant le temps, très court, nécessaire à lui faire retrouver un comportement compatible avec la vie du groupe. Il ne devra à aucun moment être laissé sans surveillance.</text:p>
      <text:p text:style-name="P18"/>
      <text:p text:style-name="P18"><text:span text:style-name="T1">3.2.1 -</text:span> <text:span text:style-name="T10">Ecole maternelle</text:span><text:span text:style-name="T1"> :</text:span></text:p>
      <text:p text:style-name="P23">Quand le comportement d’un enfant perturbe gravement et de façon durable le fonctionnement de la classe et traduit une évidente inadaptation en milieu scolaire, la situation de cet enfant doit être soumise à l’examen de l’équipe éducative (prévue à l’article 21 du décret n° 90-788 du 6 septembre 1990) à laquelle participeront le médecin chargé du contrôle médical scolaire et/ou un membre du réseau d’aide spécialisée.</text:p>
      <text:p text:style-name="P23">Une décision de retrait provisoire de l’école peut être prise par le Directeur après un entretien avec les parents et en accord avec l’Inspecteur de l’Education Nationale. Dans ce cas, des contacts fréquents doivent être maintenus entre les parents et l’équipe pédagogique de façon à permettre dans les meilleurs délais sa réinsertion dans le milieu scolaire.</text:p>
      <text:p text:style-name="P23">Le maître ou l’équipe pédagogique de cycle doit obtenir de chaque élève un travail à la mesure de ses capacités. En cas de travail insuffisant, après s’être interrogé sur les causes, le maître ou l’équipe pédagogique de cycle décidera des mesures appropriées.</text:p>
      <text:p text:style-name="P23">Tout châtiment corporel est strictement interdit.</text:p>
      <text:p text:style-name="P23">Les manquements au règlement intérieur de l’école et en particulier toute atteinte à l’intégrité physique ou morale des autres élèves ou des maîtres peuvent donner lieu à des réprimandes qui sont, le cas échéant, portées à la connaissance de la famille.</text:p>
      <text:p text:style-name="P23"/>
      <text:p text:style-name="P18"><text:span text:style-name="T1">3.2.2 –</text:span> <text:span text:style-name="T10">Ecole élémentaire</text:span><text:span text:style-name="T1"> :</text:span></text:p>
      <text:p text:style-name="P23">Il est permis d’isoler de ses camarades, momentanément et sous surveillance, un enfant difficile ou dont le comportement peut être dangereux pour les autres ou pour lui-même.</text:p>
      <text:p text:style-name="P23">Dans le cas de difficultés particulièrement graves affectant le comportement de l’élève dans son milieu scolaire, la situation doit soumise à l’examen de l’équipe éducative (prévue dans l’article 21 du décret n° 90-788 du 6 septembre 1990).</text:p>
      <text:p text:style-name="P23">Le médecin chargé du contrôle médical scolaire et/ou un membre du réseau d’aides spécialisées devront obligatoirement participer à cette réunion.</text:p>
      <text:p text:style-name="P23">S’il apparaît, <text:s/>après une période probatoire d’un mois, qu’aucune amélioration n’a pu être apportée au comportement de l’enfant, une décision de changement d’école pourra être prise par l’Inspecteur de l’Education Nationale, sur proposition du Directeur et après avis du conseil d’école. La famille doit être consultée sur le choix de la nouvelle école. Elle peut faire appel de la décision de transfert devant l’Inspecteur d’Académie, Directeur des services départementaux de l’Education Nationale.</text:p>
      <text:p text:style-name="P23"/>
      <text:p text:style-name="P27"><text:span text:style-name="T1">4 – </text:span><text:span text:style-name="T10">USAGE DES LOCAUX – HYGIENE ET SECURITE</text:span></text:p>
      <text:p text:style-name="P12"><text:span text:style-name="T1">4.1 -</text:span> <text:span text:style-name="T1">Utilisation des locaux et responsabilité :</text:span></text:p>
      <text:p text:style-name="P25">L’ensemble des locaux scolaires est confié au Directeur, responsable de la sécurité des personnes et des biens, sauf lorsqu’il est fait application des dispositions de l’article 25 de la Loi n° 83-663 du 22 juillet 1983 qui permet au maire d’utiliser, sous sa responsabilité, les locaux scolaires pendant les heures ou les périodes où ils ne sont pas utilisés pour les besoins de la formation initiale ou continue.</text:p>
      <text:p text:style-name="P6"/>
      <text:p text:style-name="P46">4.2 - Hygiène :</text:p>
      <text:p text:style-name="P25">A l’école maternelle et élémentaire, le nettoyage des locaux est quotidien et l’aération suffisante pour les maintenir en état de salubrité.</text:p>
      <text:p text:style-name="P25">Les enfants sont, en outre, encouragés par leur maître à la pratique quotidienne de l’ordre et de l’hygiène. Dans les classes maternelles, le personnel spécialisé de statut communal est notamment chargé de l’assistance au personnel enseignant pour les soins corporels à donner aux enfants. Les ATSEM et personnels affectés au ménage sont soumis à un règlement intérieur rédigé en 2004 et reconduit chaque année.</text:p>
      <text:p text:style-name="P21"/>
      <text:p text:style-name="P21"/>
      <text:p text:style-name="P21"/>
      <text:p text:style-name="P25"><text:soft-page-break/></text:p>
      <text:p text:style-name="P25"/>
      <text:p text:style-name="P25">En cas de pédiculose (poux) l’arrêté du 3 mai 1989 ne prévoit pas pour les enfants concernés d’éviction s’il y a traitement.</text:p>
      <text:p text:style-name="P25">Il est demandé aux élèves de venir à l’école dans une tenue correcte, sans signe extérieur d’appartenance à une religion.</text:p>
      <text:p text:style-name="P21"/>
      <text:p text:style-name="P12"><text:span text:style-name="T1">4.3 -</text:span> <text:span text:style-name="T1">Santé :</text:span></text:p>
      <text:p text:style-name="P25">En cas de problème, le Directeur essaiera de joindre les parents et selon l’urgence, les pompiers ou le SAMU qui décideront de l’établissement hospitalier dans lequel sera dirigé l’enfant.</text:p>
      <text:p text:style-name="P25">Les parents doivent faire preuve de discernement dans le choix des collations données aux enfants.</text:p>
      <text:p text:style-name="P13"/>
      <text:p text:style-name="P12"><text:span text:style-name="T1">4.4 -</text:span> <text:span text:style-name="T1">Sécurité :</text:span></text:p>
      <text:p text:style-name="P24"><text:span text:style-name="T1">4.4.1 - </text:span>Des exercices de sécurité ont lieu selon la réglementation en vigueur.</text:p>
      <text:p text:style-name="P24"/>
      <text:p text:style-name="P25"><text:span text:style-name="T1">4.4.2 - </text:span>Les objets dangereux (couteaux, cutters, bouteilles en verre…) ou de nature à causer des dommages</text:p>
      <text:p text:style-name="P25"><text:s text:c="12"/>sont interdits dans l’école.</text:p>
      <text:p text:style-name="P25"/>
      <text:p text:style-name="P25"><text:span text:style-name="T2">4.4.3 - </text:span><text:span text:style-name="T8">Pour des raisons de sécurité, il est interdit de pénétrer dans l'enceinte de l'école avec un animal </text:span></text:p>
      <text:p text:style-name="P48"><text:s text:c="10"/>même tenu en laisse ou porté dans les bras.</text:p>
      <text:p text:style-name="P10"/>
      <text:p text:style-name="P12"><text:span text:style-name="T1">4.5 -</text:span> <text:span text:style-name="T1">Assurance scolaire :</text:span></text:p>
      <text:p text:style-name="P25">Elle est <text:span text:style-name="T9">vivement recommandée</text:span> par le ministère de l’Education Nationale dans le cadre des activités obligatoires de l’école.</text:p>
      <text:p text:style-name="P25">Elle est <text:span text:style-name="T1">obligatoire</text:span> pour les activités facultatives (sorties et voyages collectifs, classes de découverte…).</text:p>
      <text:p text:style-name="P6"/>
      <text:p text:style-name="P12"><text:span text:style-name="T1">4.6 -</text:span> <text:span text:style-name="T1">Collectes :</text:span></text:p>
      <text:p text:style-name="P25">La participation financière à la coopérative, payée au cours de l’année, est facultative. Elle manifeste la volonté de soutenir les actions de la coopérative de l’école. L’école est affiliée à l’office central de la coopération à l’école (OCCE).</text:p>
      <text:p text:style-name="P25">La coopérative de l’école est alimentée par les cotisations dont le montant est laissé à la libre appréciation des familles et par les différentes manifestations organisées pendant l’année scolaire. Les coopératives de classe sont intégrées à la coopérative d’école. Ces coopératives permettent l’organisation de sorties pédagogiques et la réalisation d’activités gérées avec les élèves dans une perspective d’éducation morale, civique et intellectuelle. La coopérative scolaire est aussi une association d’élèves. La «coopérative, c’est l’éducation citoyenne en acte» (OCCE).</text:p>
      <text:p text:style-name="P25">Seules peuvent être organisées par l’école les collectes autorisées au niveau national par le ministère chargé de l’éducation. Les souscriptions et tombolas peuvent être autorisées par l’Inspecteur de l’Education Nationale sur proposition du Directeur et après avis du conseil d’école.</text:p>
      <text:p text:style-name="P17"/>
      <text:p text:style-name="P27"><text:span text:style-name="T1">5 – </text:span><text:span text:style-name="T10">SURVEILLANCE</text:span></text:p>
      <text:p text:style-name="P13">5.1 - Dispositions générales :</text:p>
      <text:p text:style-name="P25">La surveillance des élèves, durant les heures d’activité scolaire, doit être continue et leur sécurité doit <text:s/>être constamment assurée en tenant compte de l’état et de la distribution des locaux et du matériel scolaire et de la nature des activités proposées.</text:p>
      <text:p text:style-name="P16"/>
      <text:p text:style-name="P13">5.2 - Modalités particulières de surveillance :</text:p>
      <text:p text:style-name="P25">L’accueil des élèves est assuré 10 minutes avant l’entrée en classe.</text:p>
      <text:p text:style-name="P25">Le service de surveillance, à l’accueil et à la sortie des classes, ainsi que pendant les récréations, est réparti entre les maîtres en conseil des maîtres de l’école.</text:p>
      <text:p text:style-name="P21"/>
      <text:p text:style-name="P13">5.3 - Accueil et remise des élèves aux familles :</text:p>
      <text:p text:style-name="P25"><text:span text:style-name="T1">5.3.1 -</text:span> <text:span text:style-name="T10">Dispositions communes à l’école maternelle et à l’école élémentaire</text:span><text:span text:style-name="T1"> :</text:span></text:p>
      <text:p text:style-name="P30">Les enfants sont rendus à leur famille à l’issue des classes du matin et de l’après-midi, sauf s’ils sont pris en charge, à la demande de la famille, par un service de garde, de cantine ou de transport.</text:p>
      <text:p text:style-name="P30"/>
      <text:p text:style-name="P30"/>
      <text:p text:style-name="P30"/>
      <text:p text:style-name="P30"/>
      <text:p text:style-name="P30"><text:soft-page-break/></text:p>
      <text:p text:style-name="P30"/>
      <text:p text:style-name="P30">Le service de garderie fonctionne à partir de 8 h jusqu’à 18 h 30 les lundi, mardi, jeudi et vendredi, jusqu’à 13 h le mercredi. Un service de cantine fonctionne les lundi, mardi, jeudi et vendredi. Les tickets doivent être fournis la veille.</text:p>
      <text:p text:style-name="P31">Les tickets de cantine et d’étude-garderie sont à acheter en mairie.</text:p>
      <text:p text:style-name="P30">Les portes de l’école élémentaire sont ouvertes à 12 h 05 après regroupement et appel des enfants mangeant à la cantine.</text:p>
      <text:p text:style-name="P32"/>
      <text:p text:style-name="P25"><text:span text:style-name="T1">5.3.2 - </text:span><text:span text:style-name="T10">Dispositions particulières à l’école maternelle</text:span><text:span text:style-name="T1"> :</text:span></text:p>
      <text:p text:style-name="P30">Dans les classes et sections maternelles, les enfants sont remis par les parents ou les personnes qui les accompagnent soit au service d’accueil soit au personnel enseignant chargé de la surveillance.</text:p>
      <text:p text:style-name="P30">Ils sont repris à la fin de chaque demi-journée par les parents ou par toute personne <text:s/>nommément désignée par eux par écrit et présentée par eux au Directeur.</text:p>
      <text:p text:style-name="P30">L’exclusion temporaire d’un enfant, pour une période ne dépassant pas une semaine, peut être prononcée par le Directeur après avis du conseil d’école, en cas de négligence répétée ou de mauvaise volonté évidente des parents pour reprendre leur enfant à la sortie de chaque classe aux heures fixées.</text:p>
      <text:p text:style-name="P6"/>
      <text:p text:style-name="P13">5.4 - Relations avec les familles :</text:p>
      <text:p text:style-name="P25"><text:span text:style-name="T1">5.4.1 - </text:span><text:span text:style-name="T10">Réception par le Directeur </text:span><text:span text:style-name="T1">:</text:span></text:p>
      <text:p text:style-name="P30">A chaque rentrée scolaire, le Directeur organisera pour tous les parents une réunion d’information sur la vie de l’école : les habitudes, les obligations, l’élection des représentants des parents au conseil d’école…</text:p>
      <text:p text:style-name="P30">Il réunira les parents de l’école ou d’une seule classe chaque fois qu’il le jugera nécessaire.</text:p>
      <text:p text:style-name="P30">Le Directeur recevra les familles sur rendez-vous dans la mesure du possible.</text:p>
      <text:p text:style-name="P32"/>
      <text:p text:style-name="P25"><text:span text:style-name="T1">5.4.2 - </text:span><text:span text:style-name="T10">Rencontres avec les enseignants</text:span><text:span text:style-name="T1"> :</text:span></text:p>
      <text:p text:style-name="P30">Les parents d’élèves souhaitant rencontrer l’enseignant de leur enfant sont priés de lui demander au préalable un rendez-vous afin de ne pas perturber la classe.</text:p>
      <text:p text:style-name="P8"/>
      <text:p text:style-name="Standard"/>
      <text:p text:style-name="P9">CHARTE D’UTILISATION DES OUTILS INFORMATIQUES A L’ECOLE</text:p>
      <text:p text:style-name="Standard"/>
      <text:p text:style-name="P3">J’utilise le matériel informatique avec l’accord de l’enseignant.</text:p>
      <text:p text:style-name="P3"/>
      <text:p text:style-name="P3">Je m’engage à respecter le matériel mis à ma disposition.</text:p>
      <text:p text:style-name="P3"/>
      <text:p text:style-name="P3">Je n’installe aucun programme sur l’ordinateur et je suis vigilant avant d’ouvrir une pièce jointe.</text:p>
      <text:p text:style-name="P3"/>
      <text:p text:style-name="P3">Je consulte les sites Internet et j’utilise le courrier électronique toujours en présence d’un adulte </text:p>
      <text:p text:style-name="P3">pendant le temps de la classe et pour faire un travail scolaire.</text:p>
      <text:p text:style-name="P3"/>
      <text:p text:style-name="P3">Je vérifie toujours les informations que je diffuse.</text:p>
      <text:p text:style-name="P3"/>
      <text:p text:style-name="P3">J’utilise un langage poli sans grossièretés, injures ou mots méchants.</text:p>
      <text:p text:style-name="P3"/>
      <text:p text:style-name="P3">Je ne communique pas sur Internet d’informations sur moi ou ma famille </text:p>
      <text:p text:style-name="P3">(n° de téléphone, adresse, goûts, identifiant, mot de passe…)</text:p>
      <text:p text:style-name="P3"/>
      <text:p text:style-name="P3">J’alerte le maître si je vois des pages qui me dérangent.</text:p>
      <text:p text:style-name="P3"/>
      <text:p text:style-name="P3">Je sais que toutes les fois où je vais sur Internet, toutes les informations de ma navigation </text:p>
      <text:p text:style-name="P3">sont conservées et consultables.</text:p>
      <text:p text:style-name="P3"/>
      <text:p text:style-name="P3">Je copie et j’utilise des textes, des images, des sons après avoir demandé la permission à l’auteur </text:p>
      <text:p text:style-name="P3">et en indiquant la source sur mon document.</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011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41cm" fo:margin-left="0cm" fo:margin-right="0cm" fo:margin-top="0.6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9-11-08T10:45:00.815000000</meta:print-date>
    <meta:creation-date>2018-11-28T05:35:00</meta:creation-date>
    <dc:date>2019-12-20T07:49:25.695000000</dc:date>
    <meta:editing-duration>PT25M48S</meta:editing-duration>
    <meta:generator>LibreOffice/5.0.2.2$Windows_X86_64 LibreOffice_project/37b43f919e4de5eeaca9b9755ed688758a8251fe</meta:generator>
    <meta:document-statistic meta:table-count="1" meta:image-count="0" meta:object-count="0" meta:page-count="5" meta:paragraph-count="153" meta:word-count="2728" meta:character-count="16962" meta:non-whitespace-character-count="142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