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Wingdings 21" svg:font-family="'Wingdings 2'" style:font-family-generic="system" style:font-pitch="variable"/>
  </office:font-face-decls>
  <office:automatic-styles>
    <style:style style:name="Tableau1" style:family="table">
      <style:table-properties style:width="15.93cm" fo:margin-left="0.552cm" fo:margin-top="0cm" fo:margin-bottom="0cm" table:align="left" style:writing-mode="lr-tb"/>
    </style:style>
    <style:style style:name="Tableau1.A" style:family="table-column">
      <style:table-column-properties style:column-width="10.439cm"/>
    </style:style>
    <style:style style:name="Tableau1.B" style:family="table-column">
      <style:table-column-properties style:column-width="2.801cm"/>
    </style:style>
    <style:style style:name="Tableau1.C" style:family="table-column">
      <style:table-column-properties style:column-width="2.69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1.B4"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535cm" style:type="char" style:char=","/>
        </style:tab-stops>
      </style:paragraph-properties>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tab-stops>
          <style:tab-stop style:position="0.751cm"/>
        </style:tab-stops>
      </style:paragraph-properties>
    </style:style>
    <style:style style:name="P7" style:family="paragraph" style:parent-style-name="Standard">
      <style:paragraph-properties fo:line-height="150%"/>
      <style:text-properties officeooo:paragraph-rsid="0013686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0.751cm"/>
        </style:tab-stops>
      </style:paragraph-properties>
      <style:text-properties fo:font-size="12pt" style:font-size-asian="12pt" style:font-size-complex="12pt"/>
    </style:style>
    <style:style style:name="P11" style:family="paragraph" style:parent-style-name="Standard">
      <style:paragraph-properties>
        <style:tab-stops>
          <style:tab-stop style:position="1.535cm" style:type="char" style:char=","/>
        </style:tab-stops>
      </style:paragraph-properties>
      <style:text-properties fo:font-size="12pt" style:font-size-asian="12pt" style:font-size-complex="12pt"/>
    </style:style>
    <style:style style:name="P12" style:family="paragraph" style:parent-style-name="Standard">
      <style:paragraph-properties fo:text-align="center" style:justify-single-word="false">
        <style:tab-stops>
          <style:tab-stop style:position="1.535cm" style:type="char" style:char=","/>
        </style:tab-stops>
      </style:paragraph-properties>
      <style:text-properties fo:font-size="12pt" style:font-size-asian="12pt" style:font-size-complex="12pt"/>
    </style:style>
    <style:style style:name="P13" style:family="paragraph" style:parent-style-name="Standard">
      <style:paragraph-properties fo:line-height="115%"/>
    </style:style>
    <style:style style:name="P14" style:family="paragraph" style:parent-style-name="Standard">
      <style:paragraph-properties>
        <style:tab-stops>
          <style:tab-stop style:position="7.752cm"/>
        </style:tab-stops>
      </style:paragraph-properties>
    </style:style>
    <style:style style:name="P15" style:family="paragraph" style:parent-style-name="Standard">
      <style:paragraph-properties fo:line-height="150%"/>
      <style:text-properties fo:font-size="8pt" style:font-size-asian="8pt" style:font-size-complex="8pt"/>
    </style:style>
    <style:style style:name="P16" style:family="paragraph" style:parent-style-name="Standard">
      <style:text-properties fo:font-size="8pt" style:text-underline-style="solid" style:text-underline-width="auto" style:text-underline-color="font-color" fo:font-weight="bold" style:font-size-asian="8pt" style:font-weight-asian="bold" style:font-size-complex="8pt"/>
    </style:style>
    <style:style style:name="P17" style:family="paragraph" style:parent-style-name="Standard">
      <style:paragraph-properties fo:line-height="150%"/>
      <style:text-properties fo:font-size="8pt" fo:font-weight="bold" style:font-size-asian="8pt" style:font-weight-asian="bold" style:font-size-complex="8pt"/>
    </style:style>
    <style:style style:name="P18" style:family="paragraph" style:parent-style-name="Standard">
      <style:paragraph-properties fo:text-align="justify" style:justify-single-word="false"/>
    </style:style>
    <style:style style:name="P19" style:family="paragraph" style:parent-style-name="Standard">
      <style:paragraph-properties>
        <style:tab-stops>
          <style:tab-stop style:position="1.535cm" style:type="char" style:char=","/>
        </style:tab-stops>
      </style:paragraph-properties>
    </style:style>
    <style:style style:name="P20" style:family="paragraph" style:parent-style-name="Standard">
      <style:paragraph-properties fo:margin-left="0cm" fo:margin-right="0cm" fo:line-height="115%" fo:text-indent="0.751cm" style:auto-text-indent="false"/>
    </style:style>
    <style:style style:name="P21" style:family="paragraph" style:parent-style-name="Standard">
      <style:paragraph-properties fo:margin-left="0cm" fo:margin-right="0cm" fo:text-indent="1.249cm" style:auto-text-indent="false">
        <style:tab-stops>
          <style:tab-stop style:position="7.752cm"/>
        </style:tab-stops>
      </style:paragraph-properties>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24" style:family="paragraph" style:parent-style-name="Standard">
      <style:paragraph-properties fo:margin-left="1.249cm" fo:margin-right="0cm" fo:text-indent="0cm" style:auto-text-indent="false"/>
    </style:style>
    <style:style style:name="P25" style:family="paragraph" style:parent-style-name="Standard">
      <style:paragraph-properties fo:margin-left="1.251cm" fo:margin-right="0cm" fo:text-align="justify" style:justify-single-word="false" fo:text-indent="0cm" style:auto-text-indent="false"/>
    </style:style>
    <style:style style:name="P26" style:family="paragraph" style:parent-style-name="Standard">
      <style:paragraph-properties fo:margin-left="1.251cm" fo:margin-right="0cm" fo:text-align="justify" style:justify-single-word="false" fo:text-indent="0cm" style:auto-text-indent="false"/>
      <style:text-properties fo:font-size="12pt" style:font-size-asian="12pt" style:font-size-complex="12pt"/>
    </style:style>
    <style:style style:name="P27" style:family="paragraph" style:parent-style-name="List_20_Paragraph">
      <style:paragraph-properties fo:margin-left="1.251cm" fo:margin-right="0cm" fo:text-align="justify" style:justify-single-word="false" fo:text-indent="0cm" style:auto-text-indent="false">
        <style:tab-stops>
          <style:tab-stop style:position="0.751cm"/>
        </style:tab-stops>
      </style:paragraph-properties>
      <style:text-properties fo:font-size="12pt" style:font-size-asian="12pt" style:font-size-complex="12pt"/>
    </style:style>
    <style:style style:name="P28" style:family="paragraph" style:parent-style-name="Standard">
      <style:paragraph-properties fo:margin-left="0cm" fo:margin-right="0cm" fo:text-indent="0.005cm" style:auto-text-indent="false"/>
    </style:style>
    <style:style style:name="P29" style:family="paragraph" style:parent-style-name="Standard">
      <style:paragraph-properties fo:margin-left="0cm" fo:margin-right="0cm" fo:text-indent="0.005cm" style:auto-text-indent="false"/>
      <style:text-properties fo:font-size="12pt" style:text-underline-style="solid" style:text-underline-width="auto" style:text-underline-color="font-color" fo:font-weight="bold" style:font-size-asian="12pt" style:font-weight-asian="bold" style:font-size-complex="12pt"/>
    </style:style>
    <style:style style:name="P30" style:family="paragraph" style:parent-style-name="Standard">
      <style:paragraph-properties fo:margin-left="0cm" fo:margin-right="0cm" fo:line-height="115%" fo:text-align="justify" style:justify-single-word="false" fo:text-indent="0.005cm" style:auto-text-indent="false"/>
      <style:text-properties fo:font-size="12pt" fo:font-weight="bold" style:font-size-asian="12pt" style:font-weight-asian="bold" style:font-size-complex="12pt"/>
    </style:style>
    <style:style style:name="P31" style:family="paragraph" style:parent-style-name="Standard">
      <style:paragraph-properties fo:margin-left="0cm" fo:margin-right="0cm" fo:line-height="150%" fo:text-align="justify" style:justify-single-word="false" fo:text-indent="0.005cm" style:auto-text-indent="false">
        <style:tab-stops>
          <style:tab-stop style:position="0.25cm"/>
        </style:tab-stops>
      </style:paragraph-properties>
      <style:text-properties fo:font-size="12pt" fo:font-weight="bold" style:font-size-asian="12pt" style:font-weight-asian="bold" style:font-size-complex="12pt"/>
    </style:style>
    <style:style style:name="P32" style:family="paragraph" style:parent-style-name="Standard">
      <style:paragraph-properties fo:margin-left="0cm" fo:margin-right="0cm" fo:line-height="150%" fo:text-indent="0.005cm" style:auto-text-indent="false"/>
    </style:style>
    <style:style style:name="P33" style:family="paragraph" style:parent-style-name="Standard">
      <style:paragraph-properties fo:margin-left="0.25cm" fo:margin-right="0cm" fo:line-height="150%" fo:text-align="justify" style:justify-single-word="false" fo:text-indent="0cm" style:auto-text-indent="false"/>
    </style:style>
    <style:style style:name="P34" style:family="paragraph" style:parent-style-name="List_20_Paragraph">
      <style:paragraph-properties fo:text-align="justify" style:justify-single-word="false"/>
      <style:text-properties fo:font-size="12pt" style:font-size-asian="12pt" style:font-size-complex="12pt"/>
    </style:style>
    <style:style style:name="P35" style:family="paragraph" style:parent-style-name="List_20_Paragraph">
      <style:paragraph-properties fo:text-align="justify" style:justify-single-word="false"/>
    </style:style>
    <style:style style:name="P36" style:family="paragraph" style:parent-style-name="List_20_Paragraph">
      <style:paragraph-properties fo:margin-left="0.794cm" fo:margin-right="0cm" fo:text-align="justify" style:justify-single-word="false" fo:text-indent="0cm" style:auto-text-indent="false"/>
    </style:style>
    <style:style style:name="P37" style:family="paragraph" style:parent-style-name="List_20_Paragraph">
      <style:paragraph-properties fo:margin-left="0.794cm" fo:margin-right="0cm" fo:text-indent="0cm" style:auto-text-indent="false"/>
      <style:text-properties fo:font-size="8pt" style:font-size-asian="8pt" style:font-size-complex="8pt"/>
    </style:style>
    <style:style style:name="P38" style:family="paragraph" style:parent-style-name="List_20_Paragraph">
      <style:paragraph-properties fo:margin-left="0.794cm" fo:margin-right="0cm" fo:text-align="justify" style:justify-single-word="false" fo:text-indent="0cm" style:auto-text-indent="false"/>
      <style:text-properties fo:font-size="8pt" style:font-size-asian="8pt" style:font-size-complex="8pt"/>
    </style:style>
    <style:style style:name="P39" style:family="paragraph" style:parent-style-name="List_20_Paragraph">
      <style:paragraph-properties fo:margin-left="0.794cm" fo:margin-right="0cm" fo:line-height="150%" fo:text-indent="0cm" style:auto-text-indent="false"/>
    </style:style>
    <style:style style:name="P40" style:family="paragraph" style:parent-style-name="List_20_Paragraph">
      <style:paragraph-properties fo:margin-top="0.423cm" fo:margin-bottom="0cm" loext:contextual-spacing="true"/>
    </style:style>
    <style:style style:name="P41" style:family="paragraph" style:parent-style-name="List_20_Paragraph">
      <style:paragraph-properties fo:margin-top="0.423cm" fo:margin-bottom="0cm" loext:contextual-spacing="true" fo:text-align="justify" style:justify-single-word="false"/>
    </style:style>
    <style:style style:name="P42" style:family="paragraph" style:parent-style-name="List_20_Paragraph">
      <style:paragraph-properties fo:margin-top="0.423cm" fo:margin-bottom="0cm" loext:contextual-spacing="true"/>
      <style:text-properties fo:font-size="12pt" style:font-size-asian="12pt" style:font-size-complex="12pt"/>
    </style:style>
    <style:style style:name="P43" style:family="paragraph" style:parent-style-name="List_20_Paragraph">
      <style:paragraph-properties fo:margin-top="0.423cm" fo:margin-bottom="0cm" loext:contextual-spacing="true" fo:text-align="justify" style:justify-single-word="false"/>
      <style:text-properties fo:font-size="12pt" style:font-size-asian="12pt" style:font-size-complex="12pt"/>
    </style:style>
    <style:style style:name="P44" style:family="paragraph" style:parent-style-name="List_20_Paragraph">
      <style:paragraph-properties fo:margin-top="0.423cm" fo:margin-bottom="0cm" loext:contextual-spacing="true" fo:text-align="justify" style:justify-single-word="false"/>
      <style:text-properties officeooo:rsid="0014bef3" officeooo:paragraph-rsid="0014bef3"/>
    </style:style>
    <style:style style:name="P45" style:family="paragraph" style:parent-style-name="Standard" style:master-page-name="Standard">
      <style:paragraph-properties style:page-number="auto"/>
    </style:style>
    <style:style style:name="P4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7" style:family="paragraph" style:parent-style-name="Standard">
      <style:text-properties fo:font-size="12pt" style:font-size-asian="12pt" style:font-size-complex="12pt"/>
    </style:style>
    <style:style style:name="P48" style:family="paragraph" style:parent-style-name="Standard" style:list-style-name="L1">
      <style:paragraph-properties fo:line-height="150%"/>
      <style:text-properties fo:font-size="12pt" officeooo:rsid="0013686d" officeooo:paragraph-rsid="0017f9a7" style:font-size-asian="12pt" style:font-size-complex="12pt"/>
    </style:style>
    <style:style style:name="P49" style:family="paragraph" style:parent-style-name="Standard" style:list-style-name="L1">
      <style:paragraph-properties fo:line-height="150%" fo:text-align="justify" style:justify-single-word="false"/>
      <style:text-properties fo:font-size="12pt" officeooo:rsid="0013686d" officeooo:paragraph-rsid="0017f9a7" style:font-size-asian="12pt" style:font-size-complex="12pt"/>
    </style:style>
    <style:style style:name="P50" style:family="paragraph" style:parent-style-name="Standard">
      <style:paragraph-properties fo:line-height="150%"/>
      <style:text-properties fo:font-size="12pt" style:font-size-asian="12pt" style:font-size-complex="12pt"/>
    </style:style>
    <style:style style:name="P51" style:family="paragraph" style:parent-style-name="Standard">
      <style:paragraph-properties fo:line-height="150%"/>
      <style:text-properties fo:font-size="12pt" officeooo:paragraph-rsid="0013686d" style:font-size-asian="12pt" style:font-size-complex="12pt"/>
    </style:style>
    <style:style style:name="P52" style:family="paragraph" style:parent-style-name="Standard">
      <style:paragraph-properties fo:line-height="150%" fo:text-align="justify" style:justify-single-word="false">
        <style:tab-stops>
          <style:tab-stop style:position="0.751cm"/>
        </style:tab-stops>
      </style:paragraph-properties>
      <style:text-properties fo:font-size="12pt" style:font-size-asian="12pt" style:font-size-complex="12pt"/>
    </style:style>
    <style:style style:name="P53" style:family="paragraph" style:parent-style-name="Standard">
      <style:paragraph-properties fo:line-height="150%"/>
      <style:text-properties fo:font-size="12pt" officeooo:rsid="001ac7bb" officeooo:paragraph-rsid="001ac7bb" style:font-size-asian="12pt" style:font-size-complex="12pt"/>
    </style:style>
    <style:style style:name="P5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5" style:family="paragraph" style:parent-style-name="Standard" style:list-style-name="WWNum12">
      <style:paragraph-properties fo:text-align="start" style:justify-single-word="false">
        <style:tab-stops>
          <style:tab-stop style:position="0.751cm"/>
        </style:tab-stops>
      </style:paragraph-properties>
      <style:text-properties officeooo:paragraph-rsid="001ac7bb"/>
    </style:style>
    <style:style style:name="P56" style:family="paragraph" style:parent-style-name="Standard">
      <style:text-properties officeooo:rsid="0017f9a7" officeooo:paragraph-rsid="0017f9a7"/>
    </style:style>
    <style:style style:name="P57" style:family="paragraph" style:parent-style-name="Standard" style:list-style-name="L1">
      <style:paragraph-properties fo:text-align="justify" style:justify-single-word="false"/>
      <style:text-properties style:use-window-font-color="true" officeooo:rsid="0005608e" officeooo:paragraph-rsid="0017f9a7"/>
    </style:style>
    <style:style style:name="P58" style:family="paragraph" style:parent-style-name="Standard" style:list-style-name="L1">
      <style:paragraph-properties fo:text-align="justify" style:justify-single-word="false"/>
      <style:text-properties style:use-window-font-color="true" officeooo:paragraph-rsid="0017f9a7"/>
    </style:style>
    <style:style style:name="P59" style:family="paragraph" style:parent-style-name="Standard">
      <style:paragraph-properties fo:margin-left="0cm" fo:margin-right="0cm" fo:text-indent="1.251cm" style:auto-text-indent="false"/>
      <style:text-properties fo:font-size="12pt" style:font-size-asian="12pt" style:font-size-complex="12pt"/>
    </style:style>
    <style:style style:name="P60" style:family="paragraph" style:parent-style-name="Standard">
      <style:paragraph-properties fo:margin-left="0cm" fo:margin-right="0cm" fo:text-indent="1.251cm" style:auto-text-indent="false"/>
      <style:text-properties fo:font-size="12pt" style:text-underline-style="solid" style:text-underline-width="auto" style:text-underline-color="font-color" style:font-size-asian="12pt" style:font-size-complex="12pt"/>
    </style:style>
    <style:style style:name="P61" style:family="paragraph" style:parent-style-name="Standard">
      <style:paragraph-properties fo:margin-left="0cm" fo:margin-right="0cm" fo:text-indent="0.005cm" style:auto-text-indent="false"/>
      <style:text-properties fo:font-size="12pt" style:font-size-asian="12pt" style:font-size-complex="12pt"/>
    </style:style>
    <style:style style:name="P62" style:family="paragraph" style:parent-style-name="List_20_Paragraph" style:list-style-name="WWNum12">
      <style:paragraph-properties fo:line-height="150%" fo:text-align="start" style:justify-single-word="false">
        <style:tab-stops>
          <style:tab-stop style:position="0.751cm"/>
        </style:tab-stops>
      </style:paragraph-properties>
      <style:text-properties officeooo:paragraph-rsid="001548e7"/>
    </style:style>
    <style:style style:name="P63" style:family="paragraph" style:parent-style-name="List_20_Paragraph" style:list-style-name="WWNum5">
      <style:paragraph-properties fo:line-height="150%"/>
      <style:text-properties fo:font-size="12pt" style:text-underline-style="solid" style:text-underline-width="auto" style:text-underline-color="font-color" fo:font-weight="bold" style:font-size-asian="12pt" style:font-weight-asian="bold" style:font-size-complex="12pt"/>
    </style:style>
    <style:style style:name="P64" style:family="paragraph" style:parent-style-name="List_20_Paragraph" style:list-style-name="WWNum8">
      <style:paragraph-properties fo:text-align="justify" style:justify-single-word="false"/>
      <style:text-properties fo:font-size="12pt" style:text-underline-style="solid" style:text-underline-width="auto" style:text-underline-color="font-color" style:font-size-asian="12pt" style:font-size-complex="12pt"/>
    </style:style>
    <style:style style:name="P65" style:family="paragraph" style:parent-style-name="List_20_Paragraph" style:list-style-name="WWNum8">
      <style:paragraph-properties fo:line-height="115%" fo:text-align="justify" style:justify-single-word="false">
        <style:tab-stops>
          <style:tab-stop style:position="0.751cm"/>
        </style:tab-stops>
      </style:paragraph-properties>
      <style:text-properties fo:font-size="12pt" style:font-size-asian="12pt" style:font-size-complex="12pt"/>
    </style:style>
    <style:style style:name="P66" style:family="paragraph" style:parent-style-name="List_20_Paragraph" style:list-style-name="WWNum9">
      <style:paragraph-properties fo:line-height="115%" fo:text-align="justify" style:justify-single-word="false"/>
      <style:text-properties fo:font-size="12pt" style:font-size-asian="12pt" style:font-size-complex="12pt"/>
    </style:style>
    <style:style style:name="P67" style:family="paragraph" style:parent-style-name="List_20_Paragraph" style:list-style-name="WWNum8">
      <style:paragraph-properties fo:text-align="justify" style:justify-single-word="false">
        <style:tab-stops>
          <style:tab-stop style:position="0.751cm"/>
        </style:tab-stops>
      </style:paragraph-properties>
      <style:text-properties fo:font-size="12pt" style:font-size-asian="12pt" style:font-size-complex="12pt"/>
    </style:style>
    <style:style style:name="P68" style:family="paragraph" style:parent-style-name="List_20_Paragraph" style:list-style-name="WWNum9">
      <style:paragraph-properties fo:text-align="justify" style:justify-single-word="false"/>
      <style:text-properties fo:font-size="12pt" style:font-size-asian="12pt" style:font-size-complex="12pt"/>
    </style:style>
    <style:style style:name="P69" style:family="paragraph" style:parent-style-name="List_20_Paragraph" style:list-style-name="WWNum9">
      <style:paragraph-properties fo:text-align="justify" style:justify-single-word="false"/>
      <style:text-properties fo:font-size="12pt" officeooo:rsid="001548e7" officeooo:paragraph-rsid="001548e7" style:font-size-asian="12pt" style:font-size-complex="12pt"/>
    </style:style>
    <style:style style:name="P70" style:family="paragraph" style:parent-style-name="List_20_Paragraph" style:list-style-name="WWNum13">
      <style:paragraph-properties fo:text-align="start" style:justify-single-word="false">
        <style:tab-stops>
          <style:tab-stop style:position="0.751cm"/>
        </style:tab-stops>
      </style:paragraph-properties>
      <style:text-properties fo:font-size="12pt" officeooo:rsid="001664c6" officeooo:paragraph-rsid="001664c6" style:font-size-asian="12pt" style:font-size-complex="12pt"/>
    </style:style>
    <style:style style:name="P71" style:family="paragraph" style:parent-style-name="List_20_Paragraph" style:list-style-name="WWNum9">
      <style:paragraph-properties fo:text-align="justify" style:justify-single-word="false"/>
      <style:text-properties fo:font-size="12pt" officeooo:rsid="0017f9a7" officeooo:paragraph-rsid="0017f9a7" style:font-size-asian="12pt" style:font-size-complex="12pt"/>
    </style:style>
    <style:style style:name="P72" style:family="paragraph" style:parent-style-name="List_20_Paragraph" style:list-style-name="WWNum13">
      <style:paragraph-properties fo:text-align="start" style:justify-single-word="false">
        <style:tab-stops>
          <style:tab-stop style:position="0.751cm"/>
        </style:tab-stops>
      </style:paragraph-properties>
      <style:text-properties fo:font-size="12pt" officeooo:rsid="0018e53f" officeooo:paragraph-rsid="0018e53f" style:font-size-asian="12pt" style:font-size-complex="12pt"/>
    </style:style>
    <style:style style:name="P73" style:family="paragraph" style:parent-style-name="List_20_Paragraph" style:list-style-name="WWNum8"/>
    <style:style style:name="P74" style:family="paragraph" style:parent-style-name="List_20_Paragraph" style:list-style-name="WWNum9">
      <style:paragraph-properties fo:line-height="115%" fo:text-align="justify" style:justify-single-word="false"/>
    </style:style>
    <style:style style:name="P75" style:family="paragraph" style:parent-style-name="List_20_Paragraph" style:list-style-name="WWNum12">
      <style:paragraph-properties fo:text-align="start" style:justify-single-word="false">
        <style:tab-stops>
          <style:tab-stop style:position="0.751cm"/>
        </style:tab-stops>
      </style:paragraph-properties>
      <style:text-properties officeooo:paragraph-rsid="001548e7"/>
    </style:style>
    <style:style style:name="P76" style:family="paragraph" style:parent-style-name="List_20_Paragraph" style:list-style-name="WWNum13">
      <style:paragraph-properties fo:text-align="start" style:justify-single-word="false">
        <style:tab-stops>
          <style:tab-stop style:position="0.751cm"/>
        </style:tab-stops>
      </style:paragraph-properties>
      <style:text-properties officeooo:paragraph-rsid="001ac7bb"/>
    </style:style>
    <style:style style:name="P77" style:family="paragraph" style:parent-style-name="List_20_Paragraph" style:list-style-name="WWNum8">
      <style:paragraph-properties fo:margin-top="0.423cm" fo:margin-bottom="0cm" loext:contextual-spacing="true"/>
      <style:text-properties fo:font-size="12pt" style:text-underline-style="solid" style:text-underline-width="auto" style:text-underline-color="font-color" officeooo:rsid="0014bef3" officeooo:paragraph-rsid="0014bef3" style:font-size-asian="12pt" style:font-size-complex="12pt"/>
    </style:style>
    <style:style style:name="P78" style:family="paragraph" style:parent-style-name="List_20_Paragraph">
      <style:paragraph-properties fo:margin-top="0.423cm" fo:margin-bottom="0cm" loext:contextual-spacing="true" fo:text-align="justify" style:justify-single-word="false"/>
      <style:text-properties fo:font-size="12pt" style:font-size-asian="12pt" style:font-size-complex="12pt"/>
    </style:style>
    <style:style style:name="P79" style:family="paragraph" style:parent-style-name="List_20_Paragraph" style:list-style-name="WWNum8">
      <style:paragraph-properties fo:margin-top="0.423cm" fo:margin-bottom="0cm" loext:contextual-spacing="true"/>
    </style:style>
    <style:style style:name="P80" style:family="paragraph" style:parent-style-name="List_20_Paragraph" style:list-style-name="WWNum8">
      <style:paragraph-properties fo:margin-top="0.423cm" fo:margin-bottom="0cm" loext:contextual-spacing="true" fo:text-align="justify" style:justify-single-word="false"/>
    </style:style>
    <style:style style:name="T1" style:family="text">
      <style:text-properties style:font-name="Wingdings 2" style:font-name-asian="Wingdings 21" style:font-name-complex="Wingdings 21"/>
    </style:style>
    <style:style style:name="T2" style:family="text">
      <style:text-properties fo:font-size="18pt" fo:font-weight="bold" style:font-size-asian="18pt" style:font-weight-asian="bold" style:font-size-complex="18pt"/>
    </style:style>
    <style:style style:name="T3" style:family="text">
      <style:text-properties fo:font-size="18pt" fo:font-weight="bold" officeooo:rsid="0013686d" style:font-size-asian="18pt" style:font-weight-asian="bold" style:font-size-complex="18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style:text-underline-style="solid" style:text-underline-width="auto" style:text-underline-color="font-color" fo:font-weight="bold" officeooo:rsid="0014bef3" style:font-size-asian="12pt" style:font-weight-asian="bold"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2pt" style:text-underline-style="solid" style:text-underline-width="auto" style:text-underline-color="font-color" officeooo:rsid="0014bef3"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officeooo:rsid="001548e7" style:font-size-asian="12pt" style:font-weight-asian="bold" style:font-size-complex="12pt"/>
    </style:style>
    <style:style style:name="T10" style:family="text">
      <style:text-properties fo:font-size="12pt" style:font-size-asian="12pt" style:font-size-complex="12pt"/>
    </style:style>
    <style:style style:name="T11" style:family="text">
      <style:text-properties fo:font-size="12pt" officeooo:rsid="0013686d" style:font-size-asian="12pt" style:font-size-complex="12pt"/>
    </style:style>
    <style:style style:name="T12" style:family="text">
      <style:text-properties fo:font-size="12pt" officeooo:rsid="0014bef3" style:font-size-asian="12pt" style:font-size-complex="12pt"/>
    </style:style>
    <style:style style:name="T13" style:family="text">
      <style:text-properties fo:font-size="12pt" officeooo:rsid="001548e7" style:font-size-asian="12pt" style:font-size-complex="12pt"/>
    </style:style>
    <style:style style:name="T14" style:family="text">
      <style:text-properties fo:font-size="12pt" officeooo:rsid="001664c6" style:font-size-asian="12pt" style:font-size-complex="12pt"/>
    </style:style>
    <style:style style:name="T15" style:family="text">
      <style:text-properties fo:font-size="12pt" officeooo:rsid="0017f9a7" style:font-size-asian="12pt" style:font-size-complex="12pt"/>
    </style:style>
    <style:style style:name="T16" style:family="text">
      <style:text-properties fo:font-size="12pt" officeooo:rsid="001ac7bb" style:font-size-asian="12pt" style:font-size-complex="12pt"/>
    </style:style>
    <style:style style:name="T17" style:family="text">
      <style:text-properties fo:font-size="14pt" style:font-size-asian="14pt" style:font-size-complex="14pt"/>
    </style:style>
    <style:style style:name="T18" style:family="text">
      <style:text-properties officeooo:rsid="0017f9a7"/>
    </style:style>
    <style:style style:name="T19" style:family="text">
      <style:text-properties style:use-window-font-color="true"/>
    </style:style>
    <style:style style:name="T20" style:family="text">
      <style:text-properties style:use-window-font-color="true" officeooo:rsid="0002a84a"/>
    </style:style>
    <style:style style:name="T21" style:family="text">
      <style:text-properties style:use-window-font-color="true" officeooo:rsid="0003e667"/>
    </style:style>
    <style:style style:name="T22" style:family="text">
      <style:text-properties style:use-window-font-color="true" officeooo:rsid="0005608e"/>
    </style:style>
    <style:style style:name="T23" style:family="text">
      <style:text-properties style:use-window-font-color="true" fo:font-weight="bold" officeooo:rsid="0005608e" style:font-weight-asian="bold" style:font-weight-complex="bold"/>
    </style:style>
    <style:style style:name="T24" style:family="text">
      <style:text-properties fo:color="#3333ff"/>
    </style:style>
    <style:style style:name="T25" style:family="text">
      <style:text-properties officeooo:rsid="0018e53f"/>
    </style:style>
    <style:style style:name="T26" style:family="text">
      <style:text-properties officeooo:rsid="001aef2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Ecole de Paillencourt</text:p>
      <text:p text:style-name="Standard">Rue du Four : <text:span text:style-name="T1"></text:span> 03-27-79-69-01</text:p>
      <text:p text:style-name="Standard">17 bis rue d’Estrun (Direction) : <text:span text:style-name="T1"></text:span> 03-27-79-60-40</text:p>
      <text:p text:style-name="Standard">59295 Paillencourt</text:p>
      <text:p text:style-name="Standard"/>
      <text:p text:style-name="P2"/>
      <text:p text:style-name="P46">COMPTE RENDU DU PREMIER CONSEIL <text:span text:style-name="T26">D’ÉCOLE</text:span></text:p>
      <text:p text:style-name="P3"><text:span text:style-name="T2">du vendredi 2</text:span><text:span text:style-name="T3">2</text:span><text:span text:style-name="T2"> novembre 201</text:span><text:span text:style-name="T3">9</text:span></text:p>
      <text:p text:style-name="P2"/>
      <text:p text:style-name="P5"><text:span text:style-name="T4">Etaient Présents</text:span><text:span text:style-name="T8"> :</text:span></text:p>
      <text:p text:style-name="Standard"><text:span text:style-name="T8"><text:tab/></text:span><text:span text:style-name="T10">- M. HENDRYCKS, Directeur de l’école</text:span></text:p>
      <text:p text:style-name="Standard"><text:span text:style-name="T10"><text:tab/>- M. </text:span><text:span text:style-name="T11">LEFEBVRE</text:span><text:span text:style-name="T10">, Maire de Paillencourt</text:span></text:p>
      <text:p text:style-name="Standard"><text:span text:style-name="T10"><text:tab/></text:span><text:span text:style-name="T11">- M. FONTAINE, membre du conseil municipal</text:span></text:p>
      <text:p text:style-name="P59">- M. MENISSEZ, DDEN</text:p>
      <text:p text:style-name="Standard"><text:span text:style-name="T10"><text:tab/>- Mmes DECOBERT, GALET, </text:span><text:span text:style-name="T11">NAVETEUR</text:span><text:span text:style-name="T10">, Mrs BELOTTI, PILON Enseignants</text:span></text:p>
      <text:p text:style-name="Standard"><text:span text:style-name="T10"><text:tab/>- Mmes <text:s/>DELARUE, </text:span><text:span text:style-name="T11">DUVILLIER, DE BACKER, </text:span><text:span text:style-name="T10">JACQUEMART, KAZMIERSKI, <text:s/>Mrs. LEROY, DOROSZ Représentants Elus des parents d’élèves</text:span></text:p>
      <text:p text:style-name="P8"/>
      <text:p text:style-name="P5"><text:span text:style-name="T4">Etaient excusés</text:span><text:span text:style-name="T8"> :</text:span></text:p>
      <text:p text:style-name="Standard"><text:span text:style-name="T8"><text:tab/></text:span><text:span text:style-name="T10">- Mme DEVRED, Inspectrice de l’Education Nationale</text:span></text:p>
      <text:p text:style-name="P56"><text:span text:style-name="T10"><text:tab/>- Mmes LOOCK Représentante Elue des parents d’élèves</text:span></text:p>
      <text:p text:style-name="Standard"><text:span text:style-name="T10"/></text:p>
      <text:p text:style-name="P60"/>
      <text:list xml:id="list7167271581026793700" text:style-name="WWNum5">
        <text:list-item>
          <text:p text:style-name="P63">Installation du nouveau conseil d’école</text:p>
        </text:list-item>
      </text:list>
      <text:p text:style-name="P36"><text:span text:style-name="T10">Parents élus lors des élections du Vendredi 1</text:span><text:span text:style-name="T11">1</text:span><text:span text:style-name="T10"> Octobre 201</text:span><text:span text:style-name="T11">9</text:span><text:span text:style-name="T10"> : Mme LOOCK Steffy, Mme DELARUE Coralie, Mme </text:span><text:span text:style-name="T11">DUVILLIER Bénédicte</text:span><text:span text:style-name="T10">, Mme </text:span><text:span text:style-name="T11">DE BACKER AURORE, Mme</text:span><text:span text:style-name="T10"> JACQUEMART Roxane, Mme KAZMIERSKI Virginie, M. LEROY Julien, M DOROSZ Thomas.</text:span></text:p>
      <text:p text:style-name="P38"/>
      <text:p text:style-name="P39"><text:span text:style-name="T10">Taux de participation de <text:s/>5</text:span><text:span text:style-name="T11">0</text:span><text:span text:style-name="T10">,</text:span><text:span text:style-name="T11">63</text:span><text:span text:style-name="T10"> % (1</text:span><text:span text:style-name="T11">58</text:span><text:span text:style-name="T10"> <text:s/>inscrits dont </text:span><text:span text:style-name="T11">80</text:span><text:span text:style-name="T10"> votants).</text:span></text:p>
      <text:p text:style-name="P37"/>
      <text:p text:style-name="P13"><text:span text:style-name="T17"><text:s text:c="2"/>2</text:span><text:span text:style-name="T8">) <text:s/></text:span><text:span text:style-name="T4">Organisation pédagogique de l’école :</text:span></text:p>
      <text:p text:style-name="P13"><text:span text:style-name="T17"><text:s text:c="7"/></text:span><text:span text:style-name="T10">- Mme DECOBERT en TPS/PS, Mme GALET en MS/GS, Mr HENDRYCKS en CP/CE1, Mr BELOTTI en CE1/CE2 et Mr PILON en CM1/CM2.</text:span></text:p>
      <text:p text:style-name="P20"><text:span text:style-name="T10"><text:s/>- Décharge de direction : Mme </text:span><text:span text:style-name="T11">CAYEZ Alexandrine</text:span><text:span text:style-name="T10"> (le vendredi)</text:span></text:p>
      <text:p text:style-name="P14"><text:span text:style-name="T10"><text:s text:c="8"/>- Effectifs et répartitions : 12</text:span><text:span text:style-name="T11">3</text:span><text:span text:style-name="T10"> élèves <text:line-break/> <text:s text:c="14"/>Mme DECOBERT : </text:span><text:span text:style-name="T11">8</text:span><text:span text:style-name="T10"> TPS et 1</text:span><text:span text:style-name="T11">3</text:span><text:span text:style-name="T10"> PS = 2</text:span><text:span text:style-name="T11">1</text:span><text:span text:style-name="T10"> élèves </text:span></text:p>
      <text:p text:style-name="P21"><text:span text:style-name="T10"><text:s text:c="2"/>Mme GALET : <text:s text:c="7"/>1</text:span><text:span text:style-name="T11">5</text:span><text:span text:style-name="T10"> MS et </text:span><text:span text:style-name="T11">9</text:span><text:span text:style-name="T10"> GS = <text:s/>2</text:span><text:span text:style-name="T11">4</text:span><text:span text:style-name="T10"> élèves</text:span></text:p>
      <text:p text:style-name="P21"><text:span text:style-name="T10"><text:s text:c="2"/>M. HENDRYCKS : <text:s text:c="3"/>1</text:span><text:span text:style-name="T11">8</text:span><text:span text:style-name="T10"> CP et </text:span><text:span text:style-name="T11">7</text:span><text:span text:style-name="T10"> CE1 = <text:s text:c="2"/>2</text:span><text:span text:style-name="T11">5</text:span><text:span text:style-name="T10"> élèves</text:span></text:p>
      <text:p text:style-name="P24"><text:span text:style-name="T10"><text:s text:c="2"/>M. BELOTTI : <text:tab/> <text:s text:c="8"/></text:span><text:span text:style-name="T11">7</text:span><text:span text:style-name="T10"> CE1 et 1</text:span><text:span text:style-name="T11">7</text:span><text:span text:style-name="T10"> CE2 = 2</text:span><text:span text:style-name="T11">4</text:span><text:span text:style-name="T10"> élèves</text:span></text:p>
      <text:p text:style-name="Standard"><text:span text:style-name="T10"><text:s text:c="15"/>M. PILON : <text:s text:c="12"/>1</text:span><text:span text:style-name="T11">3</text:span><text:span text:style-name="T10"> CM1 et 1</text:span><text:span text:style-name="T11">6</text:span><text:span text:style-name="T10"> CM2 = 2</text:span><text:span text:style-name="T11">9</text:span><text:span text:style-name="T10"> élèves</text:span></text:p>
      <text:p text:style-name="P15"/>
      <text:p text:style-name="P5"><text:span text:style-name="T10"><text:s text:c="2"/></text:span><text:span text:style-name="T8">3) </text:span><text:span text:style-name="T4">Le règlement intérieur de l’école :</text:span></text:p>
      <text:p text:style-name="P7"><text:span text:style-name="T10"><text:s text:c="7"/>Le</text:span><text:span text:style-name="T11">s points suivants suivants seront modifiés sur le </text:span><text:span text:style-name="T10">règlement intérieur de l’école :</text:span></text:p>
      <text:list xml:id="list7464325320111310879" text:style-name="L1">
        <text:list-item>
          <text:p text:style-name="P48">2.1 :<text:span text:style-name="T19"> </text:span><text:span text:style-name="T20">L'école est rendue maintenant obligatoire à partir de 3 ans </text:span><text:span text:style-name="T21">( rentrée en septembre pour tous <text:s/>les enfants qui ont <text:s/>3 ans durant l'année civile). Des aménagements sont rendus possibles si l'enfant n'est pas encore propre, mais cet aménagement sera consigné sur un document écrit et signé par les parents, l'enseignant et le directeur.</text:span></text:p>
          <text:p text:style-name="P57"><text:soft-page-break/>Les couches sont interdites à l'école, que ce soit pour la sieste ou en cas de maladie.</text:p>
          <text:p text:style-name="P57"/>
        </text:list-item>
        <text:list-item>
          <text:p text:style-name="P58"><text:span text:style-name="T18">2,2,2 :</text:span>Les absences sont consignées chaque demi-journée dans un registre tenu par le maître.</text:p>
          <text:p text:style-name="P58"/>
          <text:p text:style-name="P49"><text:span text:style-name="T19">Toute absence </text:span><text:span text:style-name="T22">doit être</text:span><text:span text:style-name="T19"> signalée </text:span><text:span text:style-name="T22">le jour même par les</text:span><text:span text:style-name="T19"> parents de l’élève ou </text:span><text:span text:style-name="T22">par</text:span><text:span text:style-name="T19"> la personne à qui il est confié. </text:span><text:span text:style-name="T22">(</text:span><text:span text:style-name="T23">par téléphone : maternelle 03 27 79 69 01, élémentaire : 03 27 79 60 40, par mail : </text:span><text:a xlink:type="simple" xlink:href="mailto:ce.0594957t@ac-lille.fr" text:style-name="Internet_20_link" text:visited-style-name="Visited_20_Internet_20_Link"><text:span text:style-name="T24">ce.0594957t@ac-lille.fr</text:span></text:a><text:span text:style-name="T22">) De plus les absences doivent être excusées par un mot des parents qui sera remis aux enseignants au retour de l'élève en classe</text:span><text:span text:style-name="T19">.</text:span></text:p>
        </text:list-item>
      </text:list>
      <text:p text:style-name="P51"/>
      <text:p text:style-name="P7"><text:span text:style-name="T11">Ce nouveau règlement</text:span><text:span text:style-name="T10"> a été voté à l'unanimité par l'ensemble des participants lors de ce conseil d'école.</text:span></text:p>
      <text:p text:style-name="P50"/>
      <text:p text:style-name="P18"><text:span text:style-name="T8">4) <text:s/></text:span><text:span text:style-name="T4">Actions qui vont être ou ont été menées depuis le début d’année en rapport avec les projets de</text:span></text:p>
      <text:p text:style-name="P18"><text:span text:style-name="T8"><text:s text:c="6"/></text:span><text:span text:style-name="T4">l’école ou des différentes classes</text:span><text:span text:style-name="T8"> :</text:span></text:p>
      <text:list xml:id="list8919521650384806596" text:style-name="WWNum8">
        <text:list-item>
          <text:p text:style-name="P77">Mise en application du nouveau projet d'école :</text:p>
        </text:list-item>
      </text:list>
      <text:p text:style-name="P41"><text:span text:style-name="T10">D</text:span><text:span text:style-name="T12">epuis le début d'année, il y a eu harmonisation des horaires d'APC pour toutes les classes. Les résultats sont concluants et les élèves ciblés progressent.</text:span></text:p>
      <text:p text:style-name="P44"><text:span text:style-name="T12">D</text:span><text:span text:style-name="T10">epuis le début de l'année, il y a eu mise en place d'un décloisonnement en élémentaire les mardis et les jeudis de 14h15 à 15h00 en anglais, sport, activités technologiques. Les élèves sont motivés et travaillent sérieusement lors de ces activités.</text:span></text:p>
      <text:p text:style-name="P43"/>
      <text:list xml:id="list121138714082770" text:continue-numbering="true" text:style-name="WWNum8">
        <text:list-item>
          <text:p text:style-name="P79"><text:span text:style-name="T6">PROJET CYCLE 3 (avec le Collège)</text:span><text:span text:style-name="T10"> :</text:span></text:p>
        </text:list-item>
      </text:list>
      <text:p text:style-name="P43">Projet Sciences avec une classe de 6° et les professeurs de Technologie M. KOWALSKI et de mathématiques M. SOWULA et la classe de M. PILON. Les élèves vont devoir concevoir et réaliser un véhicule sans moteur qui en démarrant d'un plan incliné ira le plus loin possible.</text:p>
      <text:p text:style-name="P43"/>
      <text:list xml:id="list121137964996090" text:continue-numbering="true" text:style-name="WWNum8">
        <text:list-item>
          <text:p text:style-name="P80"><text:span text:style-name="T6">PROJET </text:span><text:span text:style-name="T7">sur le thème de Noël :</text:span></text:p>
        </text:list-item>
      </text:list>
      <text:p text:style-name="P40"><text:span text:style-name="T10">T</text:span><text:span text:style-name="T12">ous les élèves de l'école se rendront à un spectacle de cirque sur glace le vendredi 13 décembre matin sur la zone de PROUVY ROUVIGNIES. (déplacement et spectacle payés par la coopérative scolaire) dans le but de découvrir un autre type d'art.</text:span></text:p>
      <text:p text:style-name="P42"/>
      <text:p text:style-name="P34"/>
      <text:p text:style-name="P16"/>
      <text:p text:style-name="P5"><text:span text:style-name="T8"><text:s text:c="2"/>5) <text:s/></text:span><text:span text:style-name="T4">Futures actions prévues :</text:span></text:p>
      <text:list xml:id="list121138519174583" text:continue-numbering="true" text:style-name="WWNum8">
        <text:list-item>
          <text:p text:style-name="P73"><text:span text:style-name="T6">TELETHON (accès fermé et sécurisé dans l’enceinte de l’école maternelle)</text:span><text:span text:style-name="T10"> : </text:span></text:p>
        </text:list-item>
      </text:list>
      <text:p text:style-name="P35"><text:span text:style-name="T10">- </text:span><text:span text:style-name="T4">Vendredi </text:span><text:span text:style-name="T5">29 nov</text:span><text:span text:style-name="T4">embre </text:span><text:span text:style-name="T10">: action menée par les enfants et les enseignants sous forme d'une petite kermesse avec une vente de <text:s/>gâteaux, bonbons, boissons au profit du Téléthon.</text:span></text:p>
      <text:p text:style-name="P34"/>
      <text:list xml:id="list121139720864180" text:continue-numbering="true" text:style-name="WWNum8">
        <text:list-item>
          <text:p text:style-name="P73"><text:span text:style-name="T6">MARCHE DE NOËL (accès fermé et sécurisé dans l’enceinte de la salle des fêtes)</text:span><text:span text:style-name="T10"> :</text:span></text:p>
        </text:list-item>
      </text:list>
      <text:p text:style-name="P22"><text:span text:style-name="T10">- </text:span><text:span text:style-name="T4">Vendredi </text:span><text:span text:style-name="T5">06</text:span><text:span text:style-name="T4"> Décembre </text:span><text:span text:style-name="T10">: Chorale des enfants de l’école qui interprèteront des chants de Noël, vente <text:s/>d’objets fabriqués par les enfants, vente de gâteaux, de jacinthes… au profit de la coopérative <text:s/>scolaire.</text:span></text:p>
      <text:p text:style-name="P23"/>
      <text:list xml:id="list121137935387447" text:continue-numbering="true" text:style-name="WWNum8">
        <text:list-item>
          <text:p text:style-name="P64">GOUTER DE NOEL (dans la salle des fêtes)</text:p>
        </text:list-item>
      </text:list>
      <text:p text:style-name="P25"><text:span text:style-name="T10">- </text:span><text:span text:style-name="T4">Vendredi 2 Décembre </text:span><text:span text:style-name="T10">: Dégustation de coquilles, de chocolat chaud et venue du Père Noël qui a distribué des petits cadeaux offerts par la municipalité.</text:span></text:p>
      <text:p text:style-name="P26"/>
      <text:p text:style-name="P26"/>
      <text:p text:style-name="P9"/>
      <text:p text:style-name="P17"/>
      <text:p text:style-name="P28"><text:soft-page-break/><text:span text:style-name="T8">6) <text:s/></text:span><text:span text:style-name="T4">Bilan financier de ce début d'année:</text:span></text:p>
      <text:p text:style-name="P29"/>
      <text:p text:style-name="P61">L'équipe enseignante tient à remercier l'ensemble des parents pour leur générosité dans leurs dons pour la coopérative scolaire et tient à être transparente quant à l'utilisation de cet argent :</text:p>
      <text:p text:style-name="P8"><text: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
          </table:table-cell>
          <table:table-cell table:style-name="Tableau1.A1" office:value-type="string">
            <text:p text:style-name="P54">DEPENSES</text:p>
          </table:table-cell>
          <table:table-cell table:style-name="Tableau1.A1" office:value-type="string">
            <text:p text:style-name="P54">RECETTES</text:p>
          </table:table-cell>
        </table:table-row>
        <table:table-row table:style-name="Tableau1.1">
          <table:table-cell table:style-name="Tableau1.A1" office:value-type="string">
            <text:p text:style-name="P8">Achat de matériel Maternelle</text:p>
          </table:table-cell>
          <table:table-cell table:style-name="Tableau1.A1" office:value-type="string">
            <text:p text:style-name="P19"><text:span text:style-name="T13">242</text:span><text:span text:style-name="T10">,</text:span><text:span text:style-name="T13">19</text:span><text:span text:style-name="T10"> €</text:span></text:p>
          </table:table-cell>
          <table:table-cell table:style-name="Tableau1.A1" office:value-type="string">
            <text:p text:style-name="P11"/>
          </table:table-cell>
        </table:table-row>
        <table:table-row table:style-name="Tableau1.1">
          <table:table-cell table:style-name="Tableau1.A1" office:value-type="string">
            <text:p text:style-name="P8">Abonnement "Belles Histoires"</text:p>
          </table:table-cell>
          <table:table-cell table:style-name="Tableau1.A1" office:value-type="string">
            <text:p text:style-name="P19"><text:span text:style-name="T12">16</text:span><text:span text:style-name="T10">,00 €</text:span></text:p>
          </table:table-cell>
          <table:table-cell table:style-name="Tableau1.A1" office:value-type="string">
            <text:p text:style-name="P11"/>
          </table:table-cell>
        </table:table-row>
        <table:table-row table:style-name="Tableau1.1">
          <table:table-cell table:style-name="Tableau1.A1" office:value-type="string">
            <text:p text:style-name="Standard"><text:span text:style-name="T10">Achat matériel de sport </text:span><text:span text:style-name="T12">élémentaire</text:span></text:p>
          </table:table-cell>
          <table:table-cell table:style-name="Tableau1.B4" office:value-type="string">
            <text:p text:style-name="P4"><text:span text:style-name="T12">264</text:span><text:span text:style-name="T10">,00 €</text:span></text:p>
          </table:table-cell>
          <table:table-cell table:style-name="Tableau1.A1" office:value-type="string">
            <text:p text:style-name="P11"/>
          </table:table-cell>
        </table:table-row>
        <table:table-row table:style-name="Tableau1.1">
          <table:table-cell table:style-name="Tableau1.A1" office:value-type="string">
            <text:p text:style-name="P8">Achat matériel Elémentaire</text:p>
          </table:table-cell>
          <table:table-cell table:style-name="Tableau1.A1" office:value-type="string">
            <text:p text:style-name="P19"><text:span text:style-name="T13">138</text:span><text:span text:style-name="T10">,</text:span><text:span text:style-name="T13">82</text:span><text:span text:style-name="T10"> €</text:span></text:p>
          </table:table-cell>
          <table:table-cell table:style-name="Tableau1.A1" office:value-type="string">
            <text:p text:style-name="P11"/>
          </table:table-cell>
        </table:table-row>
        <table:table-row table:style-name="Tableau1.1">
          <table:table-cell table:style-name="Tableau1.A1" office:value-type="string">
            <text:p text:style-name="P8">Coopérative Scolaire (cotisation volontaire des parents)</text:p>
          </table:table-cell>
          <table:table-cell table:style-name="Tableau1.B4" office:value-type="string">
            <text:p text:style-name="P12"/>
          </table:table-cell>
          <table:table-cell table:style-name="Tableau1.A1" office:value-type="string">
            <text:p text:style-name="P19"><text:span text:style-name="T12">1885</text:span><text:span text:style-name="T10">,00 €</text:span></text:p>
          </table:table-cell>
        </table:table-row>
        <table:table-row table:style-name="Tableau1.1">
          <table:table-cell table:style-name="Tableau1.A1" office:value-type="string">
            <text:p text:style-name="P8">cotisation OCCE (organisme qui gère l'argent de l'école)</text:p>
          </table:table-cell>
          <table:table-cell table:style-name="Tableau1.A1" office:value-type="string">
            <text:p text:style-name="P19"><text:span text:style-name="T10">2</text:span><text:span text:style-name="T12">30</text:span><text:span text:style-name="T10">,</text:span><text:span text:style-name="T12">40</text:span><text:span text:style-name="T10"> €</text:span></text:p>
          </table:table-cell>
          <table:table-cell table:style-name="Tableau1.A1" office:value-type="string">
            <text:p text:style-name="P11"/>
          </table:table-cell>
        </table:table-row>
      </table:table>
      <text:p text:style-name="P50"/>
      <text:p text:style-name="P53">L'équipe enseignante remercie l'ensemble des parents pour l'importance de leur participation volontaire pour la coopérative de l'école. De nombreux projets peuvent ainsi être mis en place au sein de l'école.</text:p>
      <text:p text:style-name="P53"/>
      <text:p text:style-name="P32"><text:span text:style-name="T8"><text:s text:c="2"/>7) <text:s/></text:span><text:span text:style-name="T4">Sécurité au sein de l’école</text:span><text:span text:style-name="T8"> :</text:span></text:p>
      <text:p text:style-name="P52"><text:tab/>Présentation et explication des deux dossiers :<text:tab/></text:p>
      <text:list xml:id="list121138615593033" text:continue-numbering="true" text:style-name="WWNum8">
        <text:list-item>
          <text:p text:style-name="P65">PPMS : Risques Naturels</text:p>
        </text:list-item>
        <text:list-item>
          <text:p text:style-name="P67">PPMS : Alerte anti-intrusion. L'école <text:span text:style-name="T18">a demandé un devis afin d'être</text:span> dotée d'un système de flash lumineux en cas d'alerte anti-intrusion. Cela permettra aux enfants et aux adultes les encadrant de se regrouper dans les endroits prévus à cet effet sans signal bruyant qui pourrait effrayer les enfants ou prévenir les éventuels agresseurs de la présence des enfants dans l'école.</text:p>
        </text:list-item>
      </text:list>
      <text:p text:style-name="P10"/>
      <text:p text:style-name="P10"/>
      <text:p text:style-name="P33"><text:span text:style-name="T8">8) </text:span><text:span text:style-name="T4">Remerciements auprès de la Municipalité</text:span><text:span text:style-name="T8"> :</text:span></text:p>
      <text:list xml:id="list8765786501780896406" text:style-name="WWNum9">
        <text:list-item>
          <text:p text:style-name="P74"><text:span text:style-name="T10">Pour les travaux régulièrement effectués au sein de l’école. </text:span><text:span text:style-name="T13">L'école évitera de donner sa lettre de travaux durant les vacances d'été car le personnel est en congé.</text:span></text:p>
        </text:list-item>
        <text:list-item>
          <text:p text:style-name="P66">Le paiement des bus et entrées "piscine".</text:p>
        </text:list-item>
        <text:list-item>
          <text:p text:style-name="P66">Le paiement des bus pour le projet avec le collège de la classe de M. Pilon.</text:p>
        </text:list-item>
        <text:list-item>
          <text:p text:style-name="P68">L’achat de toutes les fournitures et le matériel nécessaire<text:span text:style-name="T18">s</text:span> au travail de tous les enfants de l’école.</text:p>
        </text:list-item>
        <text:list-item>
          <text:p text:style-name="P69">Remerciements pour l'achat du linge de lit pour le dortoir.</text:p>
        </text:list-item>
        <text:list-item>
          <text:p text:style-name="P69">Remerciements pour Me TANCHON Dolorès pour la réparation de tous les rideaux des classes de Mrs PILON et BELOTTI.</text:p>
        </text:list-item>
        <text:list-item>
          <text:p text:style-name="P71">Remerciements pour les parents qui se sont investis dans la création de jeux au sol dans la cour de récréation de l'école maternelle</text:p>
        </text:list-item>
      </text:list>
      <text:p text:style-name="P30"/>
      <text:p text:style-name="P31"/>
      <text:p text:style-name="P6"><text:span text:style-name="T9">9</text:span><text:span text:style-name="T8">) </text:span><text:span text:style-name="T4">Informations générales</text:span><text:span text:style-name="T8"> :</text:span></text:p>
      <text:list xml:id="list6331095740335646037" text:style-name="WWNum12">
        <text:list-item>
          <text:p text:style-name="P62"><text:span text:style-name="T10">La sortie au niveau de l'école élémentaire par le city-stade à 12h05 et 16h35 </text:span><text:span text:style-name="T13">est appréciée de la majorité des parents</text:span><text:span text:style-name="T10">. </text:span><text:span text:style-name="T15">Un point lumineux a été installé pour la sortie de 16h35 ; Une réflexion sera menée pour un a</text:span><text:span text:style-name="T14">ménagement possible </text:span><text:span text:style-name="T15">d'un abri pour les parents </text:span><text:span text:style-name="T14">en cas de pluie.</text:span><text:span text:style-name="T10"><text:line-break/></text:span></text:p>
        </text:list-item>
        <text:list-item>
          <text:p text:style-name="P75"><text:soft-page-break/><text:span text:style-name="T10">Les horaires de la garderie </text:span><text:span text:style-name="T13">conviennent</text:span><text:span text:style-name="T10"> à l'ensemble des parents.<text:line-break/></text:span></text:p>
        </text:list-item>
        <text:list-item>
          <text:p text:style-name="P55"><text:span text:style-name="T10">Comme l'année dernière, 2 bulletins seront remis aux parents à chaque fin de semestre (fin janvier et fin juin).</text:span></text:p>
        </text:list-item>
      </text:list>
      <text:p text:style-name="P27"/>
      <text:p text:style-name="P27"/>
      <text:list xml:id="list5046430596649841677" text:style-name="WWNum13">
        <text:list-item>
          <text:p text:style-name="P76"><text:span text:style-name="T15">Un stage de voile sera organisé comme l'an passé pour les élèves du Ce1 au CM2 qui ont réussi leur test anti-panique.<text:line-break/></text:span></text:p>
        </text:list-item>
        <text:list-item>
          <text:p text:style-name="P76"><text:span text:style-name="T16">Des parents ont signalé des sorties tardives pour les élèves de la classe de Mr BELOTTI. Celui-ci le reconnaît et indique qu'il fera attention pour la suite. Il indique toutefois que certains élèves restent dans le couloir et discutent au lieu de sortir.</text:span><text:span text:style-name="T14"><text:line-break/></text:span></text:p>
        </text:list-item>
        <text:list-item>
          <text:p text:style-name="P70"><text:span text:style-name="T18">Le b</text:span>ilan pour les enfants de CP <text:span text:style-name="T18">dans le cadre de la piscine est positif : cela à permis de dédramatiser cette nouvelle activité et de les habituer à ce nouveau milieu.</text:span><text:line-break/></text:p>
        </text:list-item>
        <text:list-item>
          <text:p text:style-name="P70"><text:span text:style-name="T18">L'</text:span>Intervenante en <text:span text:style-name="T18">sport</text:span> <text:span text:style-name="T18">qui avait été évoquée par</text:span> Monsieur le Maire en début d'année en maternelle <text:span text:style-name="T18">n'interviendra pas durant cette année scolaire</text:span>. <text:span text:style-name="T18">Si cela est accepté par le nouveau conseil municipal celle-ci interviendra l'an prochain.</text:span><text:line-break/></text:p>
        </text:list-item>
        <text:list-item>
          <text:p text:style-name="P70"><text:span text:style-name="T18">Les vêtements éventuellement perdus par les enfants à la cantine peuvent être récupérés à la mairie.</text:span><text:line-break/></text:p>
        </text:list-item>
        <text:list-item>
          <text:p text:style-name="P70"><text:span text:style-name="T25">De nombreux parents soulignent que l'encadrement des enfants à la cantine n'est pas suffisant</text:span>. <text:span text:style-name="T25">Monsieur le Maire souligne que de nombreuses personnes de son personnel sont en arrêt et qu'il fait de son mieux afin de palier à toutes ces absences. Il est envisagé de ne plus mélanger les élèves de l'école maternelle avec ceux de l'école élémentaire. <text:line-break/></text:span></text:p>
        </text:list-item>
        <text:list-item>
          <text:p text:style-name="P72">Le règlement de l'école, les compte-rendus de conseil d'école seront consultables sur le site de l'école afin d'éviter d'utiliser trop de papier.<text:line-break/></text:p>
        </text:list-item>
        <text:list-item>
          <text:p text:style-name="P72">Dans cette même optique, les bilans de compétences donnés habituellement en version papier fin janvier et fin juin seront consultables en ligne sur un site sécurisé. Un identifiant et un mot de passe sera proposé aux parents afin de consulter librement les livrets de compétences de leurs enfan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cm" fo:margin-bottom="0cm" fo:margin-left="1.27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8</meta:editing-cycles>
    <meta:print-date>2019-11-22T16:10:47.933000000</meta:print-date>
    <meta:creation-date>2018-11-23T05:39:00</meta:creation-date>
    <dc:date>2020-01-15T12:11:37.442000000</dc:date>
    <meta:editing-duration>PT14H25M6S</meta:editing-duration>
    <meta:generator>LibreOffice/5.0.2.2$Windows_X86_64 LibreOffice_project/37b43f919e4de5eeaca9b9755ed688758a8251fe</meta:generator>
    <meta:document-statistic meta:table-count="1" meta:image-count="0" meta:object-count="0" meta:page-count="4" meta:paragraph-count="95" meta:word-count="1476" meta:character-count="8707" meta:non-whitespace-character-count="72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